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font-name-complex="Calibri"/>
    </style:style>
    <style:style style:name="P4" style:parent-style-name="Hinweis" style:family="paragraph">
      <style:paragraph-properties fo:background-color="#FFFFCC"/>
    </style:style>
    <style:style style:name="TableColumn6" style:family="table-column">
      <style:table-column-properties style:column-width="4.6236in"/>
    </style:style>
    <style:style style:name="TableColumn7" style:family="table-column">
      <style:table-column-properties style:column-width="1.8645in"/>
    </style:style>
    <style:style style:name="Table5" style:family="table">
      <style:table-properties style:width="6.4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0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11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12" style:parent-style-name="Standard" style:family="paragraph">
      <style:text-properties fo:font-style="italic" style:font-style-asian="italic" fo:language="de" fo:country="D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-complex="Calibri"/>
    </style:style>
    <style:style style:name="P18" style:parent-style-name="Standard" style:family="paragraph">
      <style:text-properties style:letter-kerning="true" fo:language="de" fo:country="DE"/>
    </style:style>
    <style:style style:name="TableCell19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20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2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6" style:parent-style-name="Absatz-Standardschriftart" style:family="text">
      <style:text-properties style:font-name-complex="Calibri"/>
    </style:style>
    <style:style style:name="P27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2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29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4" style:parent-style-name="Absatz-Standardschriftart" style:family="text">
      <style:text-properties style:font-name-complex="Calibri"/>
    </style:style>
    <style:style style:name="P35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36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37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3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3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4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47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4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49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5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53" style:parent-style-name="Absatz-Standardschriftart" style:family="text">
      <style:text-properties style:font-name-complex="Calibri"/>
    </style:style>
    <style:style style:name="P54" style:parent-style-name="Standard" style:family="paragraph">
      <style:text-properties style:letter-kerning="true" fo:language="de" fo:country="DE"/>
    </style:style>
    <style:style style:name="TableCell5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56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5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60" style:parent-style-name="Absatz-Standardschriftart" style:family="text">
      <style:text-properties style:font-name-complex="Calibri"/>
    </style:style>
    <style:style style:name="P61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62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6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6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6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6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69" style:parent-style-name="Absatz-Standardschriftart" style:family="text">
      <style:text-properties style:font-name-complex="Calibri"/>
    </style:style>
    <style:style style:name="P70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71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7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6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7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8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7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0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87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8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89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9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93" style:parent-style-name="Absatz-Standardschriftart" style:family="text">
      <style:text-properties style:font-name-complex="Calibri"/>
    </style:style>
    <style:style style:name="P94" style:parent-style-name="Standard" style:family="paragraph">
      <style:text-properties style:letter-kerning="true" fo:language="de" fo:country="DE"/>
    </style:style>
    <style:style style:name="TableCell9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96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97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9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9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0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03" style:parent-style-name="Absatz-Standardschriftart" style:family="text">
      <style:text-properties style:font-name-complex="Calibri"/>
    </style:style>
    <style:style style:name="P104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10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06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10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0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0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0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1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1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2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3" style:parent-style-name="Absatz-Standardschriftart" style:family="text">
      <style:text-properties style:font-name-complex="Calibri"/>
    </style:style>
    <style:style style:name="P124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12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T126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 fo:language="de" fo:country="DE"/>
    </style:style>
    <style:style style:name="T12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2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0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1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7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3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P139" style:parent-style-name="Standard" style:family="paragraph">
      <style:text-properties fo:language="de" fo:country="DE"/>
    </style:style>
    <style:style style:name="P140" style:parent-style-name="Hinweis" style:family="paragraph">
      <style:paragraph-properties fo:background-color="#FFFFCC"/>
    </style:style>
    <style:style style:name="T141" style:parent-style-name="Absatz-Standardschriftart" style:family="text">
      <style:text-properties style:font-name-complex="Calibri"/>
    </style:style>
    <style:style style:name="P142" style:parent-style-name="Hinweis" style:family="paragraph">
      <style:paragraph-properties fo:background-color="#FFFFCC"/>
    </style:style>
    <style:style style:name="P143" style:parent-style-name="Hinweis" style:family="paragraph">
      <style:paragraph-properties fo:background-color="#FFFFCC"/>
    </style:style>
    <style:style style:name="P144" style:parent-style-name="Hinweis" style:family="paragraph">
      <style:paragraph-properties fo:background-color="#FFFFCC"/>
    </style:style>
    <style:style style:name="P145" style:parent-style-name="Hinweis" style:family="paragraph">
      <style:paragraph-properties fo:background-color="#FFFFCC"/>
    </style:style>
    <style:style style:name="T146" style:parent-style-name="Absatz-Standardschriftart" style:family="text">
      <style:text-properties style:font-name-complex="Calibri" fo:language="en" fo:country="US"/>
    </style:style>
  </office:automatic-styles>
  <office:body>
    <office:text text:use-soft-page-breaks="true">
      <text:h text:style-name="P1" text:outline-level="1"><text:bookmark-start text:name="_Toc315618446"/>3.<text:tab/>Ziele des Projekts<text:bookmark-end text:name="_Toc315618446"/></text:h>
      <text:p text:style-name="P4">Welche Ziele verfolgt das Projekt? Wie soll sich Ihr Unterricht ändern? Was wollen Sie für sich persönlich erreichen? Listen Sie wenige konkrete Ziele<text:s/>in Schlagworten<text:s/>auf. Nummerieren Sie diese durch.<text:s/>Konzentrieren Sie sich auf<text:s/>einige<text:s/>dieser neun Zielbereiche; d. h. nicht alle Zielbereiche<text:s/>müssen in Ihrem Projekt angesprochen werden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Ziele auf SchülerInnen-Ebene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Standard"><text:span text:style-name="T15">Einstellung</text:span><text:span text:style-name="T16"><text:s/></text:span></text:p>
            <text:p text:style-name="Standard"><text:span text:style-name="T17">Text, Text, Text</text:span></text:p>
            <text:p text:style-name="P18"/>
          </table:table-cell>
          <table:table-cell table:style-name="TableCell19">
            <text:p text:style-name="P20">Haltungen, Emotionen</text:p>
          </table:table-cell>
        </table:table-row>
        <table:table-row table:style-name="TableRow21">
          <table:table-cell table:style-name="TableCell22">
            <text:p text:style-name="Standard"><text:span text:style-name="T23">„</text:span><text:span text:style-name="T24">Kompetenz</text:span><text:span text:style-name="T25">“</text:span></text:p>
            <text:p text:style-name="Standard"><text:span text:style-name="T26">Text, Text, Text</text:span></text:p>
            <text:p text:style-name="P27"/>
          </table:table-cell>
          <table:table-cell table:style-name="TableCell28">
            <text:p text:style-name="P29">Mind. eine fachliche Kompetenz:<text:line-break/><text:line-break/><text:s/>– mehr als Anfor­derungs­bereich 1 („Reproduktion“)</text:p>
          </table:table-cell>
        </table:table-row>
        <table:table-row table:style-name="TableRow30">
          <table:table-cell table:style-name="TableCell31">
            <text:p text:style-name="Standard"><text:span text:style-name="T32">Handlung</text:span><text:span text:style-name="T33">en</text:span></text:p>
            <text:p text:style-name="Standard"><text:span text:style-name="T34">Text, Text, Text</text:span></text:p>
            <text:p text:style-name="P35"/>
          </table:table-cell>
          <table:table-cell table:style-name="TableCell36">
            <text:p text:style-name="Standard"><text:span text:style-name="T37">Handlungsentscheidungen der SchülerInnen</text:span><text:span text:style-name="T38"><text:s/>wie<text:s/></text:span><text:span text:style-name="T39">z.B. Schulwahl, Unterrichts</text:span><text:span text:style-name="T40">­</text:span><text:span text:style-name="T41">fach</text:span><text:span text:style-name="T42">­</text:span><text:span text:style-name="T43">wahl, Berufs- oder Stud</text:span><text:span text:style-name="T44">ienwahl, VWA-Themen</text:span></text:p>
          </table:table-cell>
        </table:table-row>
        <table:table-row table:style-name="TableRow45">
          <table:table-cell table:style-name="TableCell46">
            <text:p text:style-name="Standard"><text:span text:style-name="T47">Ziele auf LehrerInnen-Eben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Einstellung</text:span></text:p>
            <text:p text:style-name="Standard"><text:span text:style-name="T53">Text, Text, Text</text:span></text:p>
            <text:p text:style-name="P54"/>
          </table:table-cell>
          <table:table-cell table:style-name="TableCell55">
            <text:p text:style-name="P56">Haltungen, Emotionen</text:p>
          </table:table-cell>
        </table:table-row>
        <table:table-row table:style-name="TableRow57">
          <table:table-cell table:style-name="TableCell58">
            <text:p text:style-name="Standard"><text:span text:style-name="T59">Kompetenz</text:span></text:p>
            <text:p text:style-name="Standard"><text:span text:style-name="T60">Text, Text, Text</text:span></text:p>
            <text:p text:style-name="P61"/>
          </table:table-cell>
          <table:table-cell table:style-name="TableCell62">
            <text:p text:style-name="Standard"><text:span text:style-name="T63">Fachliche, fachdidaktische, pädagogische, metho</text:span><text:span text:style-name="T64">­</text:span><text:span text:style-name="T65">dische Kompetenzen</text:span></text:p>
          </table:table-cell>
        </table:table-row>
        <table:table-row table:style-name="TableRow66">
          <table:table-cell table:style-name="TableCell67">
            <text:p text:style-name="Standard"><text:span text:style-name="T68">Handlung</text:span></text:p>
            <text:p text:style-name="Standard"><text:span text:style-name="T69">Text, Text, Text</text:span></text:p>
            <text:p text:style-name="P70"/>
          </table:table-cell>
          <table:table-cell table:style-name="TableCell71">
            <text:p text:style-name="Standard"><text:span text:style-name="T72">Handlungsentscheidung des Lehrers</text:span><text:span text:style-name="T73"><text:s/>/ der Lehrerin</text:span><text:span text:style-name="T74"><text:s/>in der Unterrichtsgestal</text:span><text:span text:style-name="T75">­</text:span><text:span text:style-name="T76">tung oder Schulentwick</text:span><text:span text:style-name="T77">­</text:span><text:span text:style-name="T78">lung (Methodenwahl oder Anbie</text:span><text:span text:style-name="T79">­</text:span><text:span text:style-name="T80">ten von Fächern, Schwer</text:span><text:span text:style-name="T81">­</text:span><text:span text:style-name="T82">punkt</text:span><text:span text:style-name="T83">­</text:span><text:span text:style-name="T84">setzungen etc.)</text:span></text:p>
          </table:table-cell>
        </table:table-row>
        <table:table-row table:style-name="TableRow85">
          <table:table-cell table:style-name="TableCell86">
            <text:p text:style-name="Standard"><text:span text:style-name="T87">Verbreitung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<text:span text:style-name="T92">lokal</text:span></text:p>
            <text:p text:style-name="Standard"><text:span text:style-name="T93">Text, Text, Text</text:span></text:p>
            <text:p text:style-name="P94"/>
          </table:table-cell>
          <table:table-cell table:style-name="TableCell95">
            <text:p text:style-name="Standard"><text:span text:style-name="T96">An der Schule</text:span><text:span text:style-name="T97"><text:line-break/></text:span><text:span text:style-name="T98">(Information, Reflexion der Ergebnisse oder Diskussion der Auswirkungen an der<text:s/></text:span><text:span text:style-name="T99">Schule oder in den Fachgruppen)</text:span></text:p>
          </table:table-cell>
        </table:table-row>
        <table:table-row table:style-name="TableRow100">
          <table:table-cell table:style-name="TableCell101">
            <text:p text:style-name="Standard"><text:span text:style-name="T102">regional</text:span></text:p>
            <text:p text:style-name="Standard"><text:span text:style-name="T103">Text, Text, Text</text:span></text:p>
            <text:p text:style-name="P104"/>
          </table:table-cell>
          <table:table-cell table:style-name="TableCell105">
            <text:p text:style-name="Standard"><text:span text:style-name="T106">Regional<text:s/></text:span><text:span text:style-name="T107"><text:line-break/>(</text:span><text:span text:style-name="T108">Verbreitung der Ergebnis</text:span><text:span text:style-name="T109">­</text:span><text:span text:style-name="T110">se in der Gemein</text:span><text:span text:style-name="T111">­</text:span><text:span text:style-name="T112">de</text:span><text:span text:style-name="T113"><text:s/></text:span><text:span text:style-name="T114">/</text:span><text:span text:style-name="T115"><text:s/></text:span><text:span text:style-name="T116">Region</text:span><text:span text:style-name="T117"><text:s/></text:span><text:span text:style-name="T118">/ im Bundes</text:span><text:span text:style-name="T119">­land)</text:span></text:p>
          </table:table-cell>
        </table:table-row>
        <table:table-row table:style-name="TableRow120">
          <table:table-cell table:style-name="TableCell121">
            <text:p text:style-name="Standard"><text:span text:style-name="T122">überregional</text:span></text:p>
            <text:p text:style-name="Standard"><text:span text:style-name="T123">Text, Text, Text</text:span></text:p>
            <text:p text:style-name="P124"/>
          </table:table-cell>
          <table:table-cell table:style-name="TableCell125">
            <text:p text:style-name="Standard"><text:span text:style-name="T126">Überregional</text:span><text:span text:style-name="T127"><text:s/></text:span><text:span text:style-name="T128"><text:line-break/></text:span><text:span text:style-name="T129">(Verbreitung der Ergebnis</text:span><text:span text:style-name="T130">­</text:span><text:span text:style-name="T131">se national</text:span><text:span text:style-name="T132"><text:s/></text:span><text:span text:style-name="T133">/</text:span><text:span text:style-name="T134"><text:s/></text:span><text:span text:style-name="T135">international</text:span><text:span text:style-name="T136"><text:s/></text:span><text:span text:style-name="T137">/</text:span><text:span text:style-name="T138"><text:s/>im Web)</text:span></text:p>
          </table:table-cell>
        </table:table-row>
      </table:table>
      <text:p text:style-name="P139"/>
      <text:h text:style-name="Überschrift1" text:outline-level="1">4.<text:tab/>Maßnahmen und Aktivitäten</text:h>
      <text:p text:style-name="P140">Welche Aktivitäten haben Sie sich für das Projektjahr vorgenommen. Geben Sie einen konkreten Überblick. Wann wollen Sie das jeweils tun?</text:p>
      <text:p text:style-name="Standard"/>
      <text:p text:style-name="Standard"><text:span text:style-name="T141">Text, Text, Text</text:span></text:p>
      <text:p text:style-name="Standard"/>
      <text:p text:style-name="Standard"/>
      <text:p text:style-name="Standard"/>
      <text:p text:style-name="Standard"/>
      <text:h text:style-name="Überschrift1" text:outline-level="1">5.<text:tab/>Evaluation und Reflexion<text:s/></text:h>
      <text:p text:style-name="P142">Blicken Sie voraus auf das Ende des Projektes. Wie wollen Sie dann erkennen, ob Sie die Ziele erreicht haben?<text:s/></text:p>
      <text:list text:style-name="LFO3" text:continue-numbering="true">
        <text:list-item>
          <text:p text:style-name="P143">Welches bzw. welche der genannten Ziele wollen Sie evaluieren?</text:p>
        </text:list-item>
        <text:list-item>
          <text:p text:style-name="P144">Mit welchen Mitteln (Methoden) wollen Sie das erkennen?</text:p>
        </text:list-item>
        <text:list-item>
          <text:p text:style-name="P145">Was müssen Sie möglicherweise jetzt schon<text:s/>(zu Projektbeginn)<text:s/>machen? (z. B. Erhebung des<text:s/>Vor-Wissens, der Kenntnisse, der Einstellung der Schüler/-innen, Erhebung der Meinung/Vor-Einstellung von Kollegen/-innen, Niederschreiben Ihrer persönlichen<text:s/>Erwartungshaltung, etc.)</text:p>
        </text:list-item>
      </text:list>
      <text:p text:style-name="Standard"/>
      <text:p text:style-name="Standard"><text:span text:style-name="T146">Text, Text, Tex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fo:widows="0" fo:orphans="0"/>
      <style:text-properties style:font-name="Arial"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leitung" style:display-name="Anleitung" style:family="paragraph" style:parent-style-name="Standard">
      <style:paragraph-properties fo:keep-with-next="always"/>
      <style:text-properties style:font-name-complex="Arial" fo:font-style="italic" style:font-style-asian="italic" style:font-style-complex="italic" fo:font-size="11pt" style:font-size-asian="11pt" style:font-size-complex="11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Lucida Sans Unicode" fo:font-weight="bold" style:font-weight-asian="bold" style:letter-kerning="true" fo:font-size="12pt" style:font-size-asian="12pt" style:font-size-complex="12pt"/>
    </style:style>
    <style:style style:name="Hinweis" style:display-name="Hinweis" style:family="paragraph" style:parent-style-name="Standard">
      <style:paragraph-properties fo:widows="2" fo:orphans="2" fo:margin-bottom="0.0833in"/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fo:language="de" fo:country="DE" style:language-asian="ar" style:country-asian="S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4972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P3" style:parent-style-name="Standard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Kurztitel des Projektes eingeben!<text:s/><text:tab/>IMST-TP<text:s/>Digitale Medien<text:s/>– 2016/17</text:p>
      </style:header>
      <style:footer>
        <text:p text:style-name="P3">-<text:s/><text:span text:style-name="Seitenzahl"><text:page-number text:fixed="false">2</text:page-number></text:span><text:span text:style-name="Seitenzahl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Alfons Koller</meta:initial-creator>
    <dc:creator>Alfons Koller</dc:creator>
    <meta:creation-date>2016-08-30T14:27:00Z</meta:creation-date>
    <dc:date>2016-08-30T14:27:00Z</dc:date>
    <meta:print-date>2016-08-29T19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208" meta:row-count="15" meta:non-whitespace-character-count="1909"/>
  </office:meta>
</office:document-meta>
</file>