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margin-left="0.4923in" fo:margin-right="0.5888in">
        <style:tab-stops/>
      </style:paragraph-properties>
      <style:text-properties fo:font-weight="normal" style:font-weight-asian="normal" fo:font-style="italic" style:font-style-asian="italic" fo:font-size="11pt" style:font-size-asian="11pt"/>
    </style:style>
    <style:style style:name="P4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4923in" fo:margin-right="0.5888in">
        <style:tab-stops/>
      </style:paragraph-properties>
      <style:text-properties fo:font-style="italic" style:font-style-asian="italic" fo:font-size="11pt" style:font-size-asian="11pt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4923in" fo:margin-right="0.5888in">
        <style:tab-stops/>
      </style:paragraph-properties>
      <style:text-properties fo:font-style="italic" style:font-style-asian="italic" fo:font-size="11pt" style:font-size-asian="11pt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4923in" fo:margin-right="0.5888in">
        <style:tab-stops/>
      </style:paragraph-properties>
      <style:text-properties fo:font-style="italic" style:font-style-asian="italic" fo:font-size="11pt" style:font-size-asian="11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4923in" fo:margin-right="0.5888in">
        <style:tab-stops/>
      </style:paragraph-properties>
      <style:text-properties fo:font-style="italic" style:font-style-asian="italic" fo:font-size="11pt" style:font-size-asian="11pt"/>
    </style:style>
    <style:style style:name="P8" style:parent-style-name="Überschrift1" style:family="paragraph">
      <style:paragraph-properties fo:border="0.0069in solid #000000" fo:padding-top="0.0138in" fo:padding-left="0.0555in" fo:padding-bottom="0.0138in" fo:padding-right="0.0555in" style:shadow="none" fo:margin-left="0.4923in" fo:margin-right="0.5888in">
        <style:tab-stops/>
      </style:paragraph-properties>
      <style:text-properties fo:font-weight="normal" style:font-weight-asian="normal" fo:font-style="italic" style:font-style-asian="italic" fo:font-size="11pt" style:font-size-asian="11pt"/>
    </style:style>
    <style:style style:name="P9" style:parent-style-name="Überschrift1" style:family="paragraph">
      <style:paragraph-properties fo:border="0.0069in solid #000000" fo:padding-top="0.0138in" fo:padding-left="0.0555in" fo:padding-bottom="0.0138in" fo:padding-right="0.0555in" style:shadow="none" fo:text-align="center" fo:margin-left="0.4923in" fo:margin-right="0.5888in">
        <style:tab-stops/>
      </style:paragraph-properties>
      <style:text-properties fo:font-weight="normal" style:font-weight-asian="normal" fo:font-style="italic" style:font-style-asian="italic" fo:font-size="11pt" style:font-size-asian="11pt"/>
    </style:style>
    <style:style style:name="P10" style:parent-style-name="Überschrift1" style:family="paragraph">
      <style:text-properties style:font-name-complex="Calibri"/>
    </style:style>
    <style:style style:name="P11" style:parent-style-name="Hinweis" style:family="paragraph">
      <style:paragraph-properties fo:background-color="#FFFFCC"/>
    </style:style>
    <style:style style:name="TableColumn13" style:family="table-column">
      <style:table-column-properties style:column-width="4.6236in"/>
    </style:style>
    <style:style style:name="TableColumn14" style:family="table-column">
      <style:table-column-properties style:column-width="1.8645in"/>
    </style:style>
    <style:style style:name="Table12" style:family="table">
      <style:table-properties style:width="6.488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17" style:parent-style-name="Absatz-Standardschriftart" style:family="text">
      <style:text-properties fo:font-weight="bold" style:font-weight-asian="bold" fo:font-style="italic" style:font-style-asian="italic" fo:language="de" fo:country="DE"/>
    </style:style>
    <style:style style:name="TableCell18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19" style:parent-style-name="Standard" style:family="paragraph">
      <style:text-properties fo:font-style="italic" style:font-style-asian="italic" fo:language="de" fo:country="DE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22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23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24" style:parent-style-name="Absatz-Standardschriftart" style:family="text">
      <style:text-properties style:font-name-complex="Calibri"/>
    </style:style>
    <style:style style:name="P25" style:parent-style-name="Standard" style:family="paragraph">
      <style:text-properties style:letter-kerning="true" fo:language="de" fo:country="DE"/>
    </style:style>
    <style:style style:name="TableCell26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27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30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31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32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33" style:parent-style-name="Absatz-Standardschriftart" style:family="text">
      <style:text-properties style:font-name-complex="Calibri"/>
    </style:style>
    <style:style style:name="P34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Cell35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36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39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40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41" style:parent-style-name="Absatz-Standardschriftart" style:family="text">
      <style:text-properties style:font-name-complex="Calibri"/>
    </style:style>
    <style:style style:name="P42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Cell43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T44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45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46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47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48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49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50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51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54" style:parent-style-name="Absatz-Standardschriftart" style:family="text">
      <style:text-properties fo:font-weight="bold" style:font-weight-asian="bold" fo:font-style="italic" style:font-style-asian="italic" fo:language="de" fo:country="DE"/>
    </style:style>
    <style:style style:name="TableCell55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56" style:parent-style-name="Standard" style:family="paragraph">
      <style:text-properties fo:font-weight="bold" style:font-weight-asian="bold" fo:font-style="italic" style:font-style-asian="italic" fo:language="de" fo:country="D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59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60" style:parent-style-name="Absatz-Standardschriftart" style:family="text">
      <style:text-properties style:font-name-complex="Calibri"/>
    </style:style>
    <style:style style:name="P61" style:parent-style-name="Standard" style:family="paragraph">
      <style:text-properties style:letter-kerning="true" fo:language="de" fo:country="DE"/>
    </style:style>
    <style:style style:name="TableCell62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63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66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67" style:parent-style-name="Absatz-Standardschriftart" style:family="text">
      <style:text-properties style:font-name-complex="Calibri"/>
    </style:style>
    <style:style style:name="P68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Cell69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T70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71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72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75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76" style:parent-style-name="Absatz-Standardschriftart" style:family="text">
      <style:text-properties style:font-name-complex="Calibri"/>
    </style:style>
    <style:style style:name="P77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Cell78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T79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80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81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82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83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84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85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86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87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88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89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90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91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94" style:parent-style-name="Absatz-Standardschriftart" style:family="text">
      <style:text-properties fo:font-weight="bold" style:font-weight-asian="bold" fo:font-style="italic" style:font-style-asian="italic" fo:language="de" fo:country="DE"/>
    </style:style>
    <style:style style:name="TableCell95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96" style:parent-style-name="Standard" style:family="paragraph">
      <style:text-properties fo:font-weight="bold" style:font-weight-asian="bold" fo:font-style="italic" style:font-style-asian="italic" fo:language="de" fo:country="D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99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00" style:parent-style-name="Absatz-Standardschriftart" style:family="text">
      <style:text-properties style:font-name-complex="Calibri"/>
    </style:style>
    <style:style style:name="P101" style:parent-style-name="Standard" style:family="paragraph">
      <style:text-properties style:letter-kerning="true" fo:language="de" fo:country="DE"/>
    </style:style>
    <style:style style:name="TableCell102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T103" style:parent-style-name="Absatz-Standardschriftart" style:family="text">
      <style:text-properties fo:font-weight="bold" style:font-weight-asian="bold" fo:font-style="italic" style:font-style-asian="italic" fo:font-size="10pt" style:font-size-asian="10pt" style:font-size-complex="10pt" fo:language="de" fo:country="DE"/>
    </style:style>
    <style:style style:name="T104" style:parent-style-name="Absatz-Standardschriftart" style:family="text">
      <style:text-properties fo:font-weight="bold" style:font-weight-asian="bold" fo:font-style="italic" style:font-style-asian="italic" fo:font-size="10pt" style:font-size-asian="10pt" style:font-size-complex="10pt" fo:language="de" fo:country="DE"/>
    </style:style>
    <style:style style:name="T105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06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109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10" style:parent-style-name="Absatz-Standardschriftart" style:family="text">
      <style:text-properties style:font-name-complex="Calibri"/>
    </style:style>
    <style:style style:name="P111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Cell112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T113" style:parent-style-name="Absatz-Standardschriftart" style:family="text">
      <style:text-properties fo:font-weight="bold" style:font-weight-asian="bold" fo:font-style="italic" style:font-style-asian="italic" fo:font-size="10pt" style:font-size-asian="10pt" style:font-size-complex="10pt" fo:language="de" fo:country="DE"/>
    </style:style>
    <style:style style:name="T114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15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16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17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18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19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20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21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22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23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24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25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26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129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30" style:parent-style-name="Absatz-Standardschriftart" style:family="text">
      <style:text-properties style:font-name-complex="Calibri"/>
    </style:style>
    <style:style style:name="P131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Cell132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T133" style:parent-style-name="Absatz-Standardschriftart" style:family="text">
      <style:text-properties fo:font-weight="bold" style:font-weight-asian="bold" fo:font-style="italic" style:font-style-asian="italic" fo:font-size="10pt" style:font-size-asian="10pt" style:font-size-complex="10pt" fo:language="de" fo:country="DE"/>
    </style:style>
    <style:style style:name="T134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35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36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37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38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39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40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41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42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43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44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45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148" style:parent-style-name="Standard" style:family="paragraph">
      <style:text-properties fo:font-style="italic" style:font-style-asian="italic" fo:font-size="10pt" style:font-size-asian="10pt" fo:language="de" fo:country="D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151" style:parent-style-name="Absatz-Standardschriftart" style:family="text">
      <style:text-properties fo:font-weight="bold" style:font-weight-asian="bold" fo:font-style="italic" style:font-style-asian="italic" fo:language="de" fo:country="DE"/>
    </style:style>
    <style:style style:name="T152" style:parent-style-name="Absatz-Standardschriftart" style:family="text">
      <style:text-properties fo:font-weight="bold" style:font-weight-asian="bold" fo:font-style="italic" style:font-style-asian="italic" fo:language="de" fo:country="DE"/>
    </style:style>
    <style:style style:name="TableCell153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154" style:parent-style-name="Standard" style:family="paragraph">
      <style:text-properties fo:font-weight="bold" style:font-weight-asian="bold" fo:font-style="italic" style:font-style-asian="italic" fo:language="de" fo:country="D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157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58" style:parent-style-name="Absatz-Standardschriftart" style:family="text">
      <style:text-properties style:font-name-complex="Calibri"/>
    </style:style>
    <style:style style:name="P159" style:parent-style-name="Standard" style:family="paragraph">
      <style:text-properties style:letter-kerning="true" fo:language="de" fo:country="DE"/>
    </style:style>
    <style:style style:name="TableCell160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161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164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65" style:parent-style-name="Absatz-Standardschriftart" style:family="text">
      <style:text-properties style:font-name-complex="Calibri"/>
    </style:style>
    <style:style style:name="P166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Cell167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T168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169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170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173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74" style:parent-style-name="Absatz-Standardschriftart" style:family="text">
      <style:text-properties style:font-name-complex="Calibri"/>
    </style:style>
    <style:style style:name="P175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Cell176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T177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178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179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180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181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182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183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184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185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186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187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188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189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P190" style:parent-style-name="Hinweis" style:family="paragraph">
      <style:paragraph-properties fo:background-color="#FFFFCC"/>
    </style:style>
    <style:style style:name="T191" style:parent-style-name="Absatz-Standardschriftart" style:family="text">
      <style:text-properties style:font-name-complex="Calibri"/>
    </style:style>
    <style:style style:name="P192" style:parent-style-name="Hinweis" style:family="paragraph">
      <style:paragraph-properties fo:background-color="#FFFFCC"/>
    </style:style>
    <style:style style:name="P193" style:parent-style-name="Hinweis" style:family="paragraph">
      <style:paragraph-properties fo:background-color="#FFFFCC"/>
    </style:style>
    <style:style style:name="P194" style:parent-style-name="Hinweis" style:family="paragraph">
      <style:paragraph-properties fo:background-color="#FFFFCC"/>
    </style:style>
    <style:style style:name="P195" style:parent-style-name="Hinweis" style:family="paragraph">
      <style:paragraph-properties fo:background-color="#FFFFCC"/>
    </style:style>
    <style:style style:name="T196" style:parent-style-name="Absatz-Standardschriftart" style:family="text">
      <style:text-properties style:font-name-complex="Calibri" fo:language="en" fo:country="US"/>
    </style:style>
  </office:automatic-styles>
  <office:body>
    <office:text text:use-soft-page-breaks="true">
      <text:h text:style-name="P1" text:outline-level="1">Liebe Projektnehmerin! Lieber Projektnehmer!</text:h>
      <text:p text:style-name="P4"/>
      <text:p text:style-name="P5">Nachfolgende Projektziele wurden im Antrag schon formuliert. Werfen Sie jetzt einen kritischen Blick darauf.<text:s/>Was möchten Sie verändern? Worauf möchten Sie fokussieren?</text:p>
      <text:p text:style-name="P6"/>
      <text:p text:style-name="P7">Im Zuge des Startupworkshops werden diese Ziele diskutiert und verfeinert. Spätestens beim Herbstworkshop<text:s/>sollen sie<text:s/>fixiert<text:s/>sein, sodass Sie im Projektbericht<text:s/>am Jahresende<text:s/>darauf detailliert eingehen können. Mindestens ein Projektziel daraus soll<text:s/>auch<text:s/>evaluiert werden.</text:p>
      <text:h text:style-name="P8" text:outline-level="1">Dieses Datenblatt wird am zweiten Tag des Startupworkshops<text:s/>gemeinsam<text:s/>ins IMST-Forum hochgeladen.<text:s/>Sollten Sie dabei nicht anwesend sein, machen Sie das bitte im Anschluss an das Workshop.</text:h>
      <text:h text:style-name="P9" text:outline-level="1">Danke für Ihre Unterstützung!</text:h>
      <text:p text:style-name="Standard"/>
      <text:h text:style-name="P10" text:outline-level="1"><text:bookmark-start text:name="_Toc315618446"/>3.<text:tab/>Ziele des Projekts<text:bookmark-end text:name="_Toc315618446"/></text:h>
      <text:p text:style-name="Standard"/>
      <text:p text:style-name="P11">Welche Ziele verfolgt das Projekt? Wie soll sich Ihr Unterricht ändern? Was wollen Sie für sich persönlich erreichen? Listen Sie wenige konkrete Ziele<text:s/>in Schlagworten<text:s/>auf. Nummerieren Sie diese durch.<text:s/>Konzentrieren Sie sich auf<text:s/>einige<text:s/>dieser neun Zielbereiche; d. h. nicht alle Zielbereiche<text:s/>müssen in Ihrem Projekt angesprochen werden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Ziele auf SchülerInnen-Ebene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Standard"><text:span text:style-name="T22">Einstellung</text:span><text:span text:style-name="T23"><text:s/></text:span></text:p>
            <text:p text:style-name="Standard"><text:span text:style-name="T24">Text, Text, Text</text:span></text:p>
            <text:p text:style-name="P25"/>
          </table:table-cell>
          <table:table-cell table:style-name="TableCell26">
            <text:p text:style-name="P27">Haltungen, Emotionen</text:p>
          </table:table-cell>
        </table:table-row>
        <table:table-row table:style-name="TableRow28">
          <table:table-cell table:style-name="TableCell29">
            <text:p text:style-name="Standard"><text:span text:style-name="T30">„</text:span><text:span text:style-name="T31">Kompetenz</text:span><text:span text:style-name="T32">“</text:span></text:p>
            <text:p text:style-name="Standard"><text:span text:style-name="T33">Text, Text, Text</text:span></text:p>
            <text:p text:style-name="P34"/>
          </table:table-cell>
          <table:table-cell table:style-name="TableCell35">
            <text:p text:style-name="P36">Mind. eine fachliche Kompetenz:<text:line-break/><text:line-break/><text:s/>– mehr als Anfor­derungs­bereich 1 („Reproduktion“)</text:p>
          </table:table-cell>
        </table:table-row>
        <table:table-row table:style-name="TableRow37">
          <table:table-cell table:style-name="TableCell38">
            <text:p text:style-name="Standard"><text:span text:style-name="T39">Handlung</text:span><text:span text:style-name="T40">en</text:span></text:p>
            <text:p text:style-name="Standard"><text:span text:style-name="T41">Text, Text, Text</text:span></text:p>
            <text:p text:style-name="P42"/>
          </table:table-cell>
          <table:table-cell table:style-name="TableCell43">
            <text:p text:style-name="Standard"><text:span text:style-name="T44">Handlungsentscheidungen der SchülerInnen</text:span><text:span text:style-name="T45"><text:s/>wie<text:s/></text:span><text:span text:style-name="T46">z.B. Schulwahl, Unterrichts</text:span><text:span text:style-name="T47">­</text:span><text:span text:style-name="T48">fach</text:span><text:span text:style-name="T49">­</text:span><text:span text:style-name="T50">wahl, Berufs- oder Stud</text:span><text:span text:style-name="T51">ienwahl, VWA-Themen</text:span></text:p>
          </table:table-cell>
        </table:table-row>
        <table:table-row table:style-name="TableRow52">
          <table:table-cell table:style-name="TableCell53">
            <text:p text:style-name="Standard"><text:span text:style-name="T54">Ziele auf LehrerInnen-Ebene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Standard"><text:span text:style-name="T59">Einstellung</text:span></text:p>
            <text:p text:style-name="Standard"><text:span text:style-name="T60">Text, Text, Text</text:span></text:p>
            <text:p text:style-name="P61"/>
          </table:table-cell>
          <table:table-cell table:style-name="TableCell62">
            <text:p text:style-name="P63">Haltungen, Emotionen</text:p>
          </table:table-cell>
        </table:table-row>
        <table:table-row table:style-name="TableRow64">
          <table:table-cell table:style-name="TableCell65">
            <text:p text:style-name="Standard"><text:span text:style-name="T66">Kompetenz</text:span></text:p>
            <text:p text:style-name="Standard"><text:span text:style-name="T67">Text, Text, Text</text:span></text:p>
            <text:p text:style-name="P68"/>
          </table:table-cell>
          <table:table-cell table:style-name="TableCell69">
            <text:p text:style-name="Standard"><text:span text:style-name="T70">Fachliche, fachdidaktische, pädagogische, metho</text:span><text:span text:style-name="T71">­</text:span><text:span text:style-name="T72">dische Kompetenzen</text:span></text:p>
          </table:table-cell>
        </table:table-row>
        <table:table-row table:style-name="TableRow73">
          <table:table-cell table:style-name="TableCell74">
            <text:p text:style-name="Standard"><text:span text:style-name="T75">Handlung</text:span></text:p>
            <text:p text:style-name="Standard"><text:span text:style-name="T76">Text, Text, Text</text:span></text:p>
            <text:p text:style-name="P77"/>
          </table:table-cell>
          <table:table-cell table:style-name="TableCell78">
            <text:p text:style-name="Standard"><text:span text:style-name="T79">Handlungsentscheidung des Lehrers</text:span><text:span text:style-name="T80"><text:s/>/ der Lehrerin</text:span><text:span text:style-name="T81"><text:s/>in der Unterrichtsgestal</text:span><text:span text:style-name="T82">­</text:span><text:span text:style-name="T83">tung oder Schulentwick</text:span><text:span text:style-name="T84">­</text:span><text:span text:style-name="T85">lung (Methodenwahl oder Anbie</text:span><text:span text:style-name="T86">­</text:span><text:span text:style-name="T87">ten von Fächern, Schwer</text:span><text:span text:style-name="T88">­</text:span><text:span text:style-name="T89">punkt</text:span><text:span text:style-name="T90">­</text:span><text:span text:style-name="T91">setzungen etc.)</text:span></text:p>
          </table:table-cell>
        </table:table-row>
        <text:soft-page-break/>
        <table:table-row table:style-name="TableRow92">
          <table:table-cell table:style-name="TableCell93">
            <text:p text:style-name="Standard"><text:span text:style-name="T94">Verbreitung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Standard"><text:span text:style-name="T99">lokal</text:span></text:p>
            <text:p text:style-name="Standard"><text:span text:style-name="T100">Text, Text, Text</text:span></text:p>
            <text:p text:style-name="P101"/>
          </table:table-cell>
          <table:table-cell table:style-name="TableCell102">
            <text:p text:style-name="Standard"><text:span text:style-name="T103">An der Schule</text:span><text:span text:style-name="T104"><text:line-break/></text:span><text:span text:style-name="T105">(Information, Reflexion der Ergebnisse oder Diskussion der Auswirkungen an der<text:s/></text:span><text:span text:style-name="T106">Schule oder in den Fachgruppen)</text:span></text:p>
          </table:table-cell>
        </table:table-row>
        <table:table-row table:style-name="TableRow107">
          <table:table-cell table:style-name="TableCell108">
            <text:p text:style-name="Standard"><text:span text:style-name="T109">regional</text:span></text:p>
            <text:p text:style-name="Standard"><text:span text:style-name="T110">Text, Text, Text</text:span></text:p>
            <text:p text:style-name="P111"/>
          </table:table-cell>
          <table:table-cell table:style-name="TableCell112">
            <text:p text:style-name="Standard"><text:span text:style-name="T113">Regional<text:s/></text:span><text:span text:style-name="T114"><text:line-break/>(</text:span><text:span text:style-name="T115">Verbreitung der Ergebnis</text:span><text:span text:style-name="T116">­</text:span><text:span text:style-name="T117">se in der Gemein</text:span><text:span text:style-name="T118">­</text:span><text:span text:style-name="T119">de</text:span><text:span text:style-name="T120"><text:s/></text:span><text:span text:style-name="T121">/</text:span><text:span text:style-name="T122"><text:s/></text:span><text:span text:style-name="T123">Region</text:span><text:span text:style-name="T124"><text:s/></text:span><text:span text:style-name="T125">/ im Bundes</text:span><text:span text:style-name="T126">­land)</text:span></text:p>
          </table:table-cell>
        </table:table-row>
        <table:table-row table:style-name="TableRow127">
          <table:table-cell table:style-name="TableCell128">
            <text:p text:style-name="Standard"><text:span text:style-name="T129">überregional</text:span></text:p>
            <text:p text:style-name="Standard"><text:span text:style-name="T130">Text, Text, Text</text:span></text:p>
            <text:p text:style-name="P131"/>
          </table:table-cell>
          <table:table-cell table:style-name="TableCell132">
            <text:p text:style-name="Standard"><text:span text:style-name="T133">Überregional</text:span><text:span text:style-name="T134"><text:s/></text:span><text:span text:style-name="T135"><text:line-break/></text:span><text:span text:style-name="T136">(Verbreitung der Ergebnis</text:span><text:span text:style-name="T137">­</text:span><text:span text:style-name="T138">se national</text:span><text:span text:style-name="T139"><text:s/></text:span><text:span text:style-name="T140">/</text:span><text:span text:style-name="T141"><text:s/></text:span><text:span text:style-name="T142">international</text:span><text:span text:style-name="T143"><text:s/></text:span><text:span text:style-name="T144">/</text:span><text:span text:style-name="T145"><text:s/>im Web)</text:span></text:p>
          </table:table-cell>
        </table:table-row>
        <table:table-row table:style-name="TableRow146">
          <table:table-cell table:style-name="TableCell147" table:number-columns-spanned="2">
            <text:p text:style-name="P148">In der nachfolgenden<text:s/>Zielebene<text:s/>soll im Zuge des Startup-Workshops (mindestens) ein Projektziel festgelegt werden, das im Projektbericht<text:s/>dann<text:s/>ausführlicher behandelt werden soll.</text:p>
          </table:table-cell>
          <table:covered-table-cell/>
        </table:table-row>
        <table:table-row table:style-name="TableRow149">
          <table:table-cell table:style-name="TableCell150">
            <text:p text:style-name="Standard"><text:span text:style-name="T151">Ziele<text:s/></text:span><text:span text:style-name="T152">im Bereich Gender - Diversity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Standard"><text:span text:style-name="T157">Einstellung</text:span></text:p>
            <text:p text:style-name="Standard"><text:span text:style-name="T158">Text, Text, Text</text:span></text:p>
            <text:p text:style-name="P159"/>
          </table:table-cell>
          <table:table-cell table:style-name="TableCell160">
            <text:p text:style-name="P161">Haltungen, Emotionen</text:p>
          </table:table-cell>
        </table:table-row>
        <table:table-row table:style-name="TableRow162">
          <table:table-cell table:style-name="TableCell163">
            <text:p text:style-name="Standard"><text:span text:style-name="T164">Kompetenz</text:span></text:p>
            <text:p text:style-name="Standard"><text:span text:style-name="T165">Text, Text, Text</text:span></text:p>
            <text:p text:style-name="P166"/>
          </table:table-cell>
          <table:table-cell table:style-name="TableCell167">
            <text:p text:style-name="Standard"><text:span text:style-name="T168">Fachliche, fachdidaktische, pädagogische, metho</text:span><text:span text:style-name="T169">­</text:span><text:span text:style-name="T170">dische Kompetenzen</text:span></text:p>
          </table:table-cell>
        </table:table-row>
        <table:table-row table:style-name="TableRow171">
          <table:table-cell table:style-name="TableCell172">
            <text:p text:style-name="Standard"><text:span text:style-name="T173">Handlung</text:span></text:p>
            <text:p text:style-name="Standard"><text:span text:style-name="T174">Text, Text, Text</text:span></text:p>
            <text:p text:style-name="P175"/>
          </table:table-cell>
          <table:table-cell table:style-name="TableCell176">
            <text:p text:style-name="Standard"><text:span text:style-name="T177">Handlungsentscheidung des Lehrers</text:span><text:span text:style-name="T178"><text:s/>/ der Lehrerin</text:span><text:span text:style-name="T179"><text:s/>in der Unterrichtsgestal</text:span><text:span text:style-name="T180">­</text:span><text:span text:style-name="T181">tung oder Schulentwick</text:span><text:span text:style-name="T182">­</text:span><text:span text:style-name="T183">lung (Methodenwahl oder Anbie</text:span><text:span text:style-name="T184">­</text:span><text:span text:style-name="T185">ten von Fächern, Schwer</text:span><text:span text:style-name="T186">­</text:span><text:span text:style-name="T187">punkt</text:span><text:span text:style-name="T188">­</text:span><text:span text:style-name="T189">setzungen etc.)</text:span></text:p>
          </table:table-cell>
        </table:table-row>
      </table:table>
      <text:p text:style-name="Standard"/>
      <text:h text:style-name="Überschrift1" text:outline-level="1">4.<text:tab/>Maßnahmen und Aktivitäten</text:h>
      <text:p text:style-name="P190">Welche Aktivitäten haben Sie sich für das Projektjahr vorgenommen. Geben Sie einen konkreten Überblick. Wann wollen Sie das jeweils tun?</text:p>
      <text:p text:style-name="Standard"/>
      <text:p text:style-name="Standard"><text:span text:style-name="T191">Text, Text, Text</text:span></text:p>
      <text:p text:style-name="Standard"/>
      <text:p text:style-name="Standard"/>
      <text:h text:style-name="Überschrift1" text:outline-level="1">5.<text:tab/>Evaluation und Reflexion<text:s/></text:h>
      <text:p text:style-name="P192">Blicken Sie voraus auf das Ende des Projektes. Wie wollen Sie dann erkennen, ob Sie die Ziele erreicht haben?<text:s/></text:p>
      <text:list text:style-name="LFO3" text:continue-numbering="true">
        <text:list-item>
          <text:p text:style-name="P193">Welches bzw. welche der genannten Ziele wollen Sie evaluieren?</text:p>
        </text:list-item>
        <text:list-item>
          <text:p text:style-name="P194">Mit welchen Mitteln (Methoden) wollen Sie das erkennen?</text:p>
        </text:list-item>
        <text:list-item>
          <text:p text:style-name="P195">Was müssen Sie möglicherweise jetzt schon<text:s/>(zu Projektbeginn)<text:s/>machen? (z. B. Erhebung des<text:s/>Vor-Wissens, der Kenntnisse, der Einstellung der Schüler/-innen, Erhebung der Meinung/Vor-Einstellung von Kollegen/-innen, Niederschreiben Ihrer persönlichen<text:s/>Erwartungshaltung, etc.)</text:p>
        </text:list-item>
      </text:list>
      <text:p text:style-name="Standard"/>
      <text:p text:style-name="Standard"><text:span text:style-name="T196">Text, Text, Tex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margin-top="0.1666in" fo:margin-bottom="0.0833in"/>
      <style:text-properties fo:font-weight="bold" style:font-weight-asian="bold" fo:hyphenate="false"/>
    </style:style>
    <style:style style:name="Standard" style:display-name="Standard" style:family="paragraph">
      <style:paragraph-properties fo:widows="0" fo:orphans="0"/>
      <style:text-properties style:font-name="Arial" style:font-name-asian="Lucida Sans Unicode" style:letter-kerning="true" fo:font-size="12pt" style:font-size-asian="12pt" style:font-size-complex="12pt" fo:hyphenate="false"/>
    </style:style>
    <style:style style:name="Absatz-Standardschriftart" style:display-name="Absatz-Standardschriftart" style:family="text"/>
    <style:style style:name="Absatz-Standardschriftart1" style:display-name="Absatz-Standardschriftart1" style:family="text"/>
    <style:style style:name="Seitenzahl" style:display-name="Seitenzahl" style:family="text" style:parent-style-name="Absatz-Standardschriftart1"/>
    <style:style style:name="Aufzählungszeichen1" style:display-name="Aufzählungszeichen1" style:family="text">
      <style:text-properties style:font-name="OpenSymbol" style:font-name-asian="OpenSymbol" style:font-name-complex="OpenSymbol"/>
    </style:style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-complex="Tahoma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körper">
      <style:text-properties style:font-name-complex="Tahoma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Tahoma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leitung" style:display-name="Anleitung" style:family="paragraph" style:parent-style-name="Standard">
      <style:paragraph-properties fo:keep-with-next="always"/>
      <style:text-properties style:font-name-complex="Arial" fo:font-style="italic" style:font-style-asian="italic" style:font-style-complex="italic" fo:font-size="11pt" style:font-size-asian="11pt" style:font-size-complex="11pt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Überschrift1Zchn" style:display-name="Überschrift 1 Zchn" style:family="text" style:parent-style-name="Absatz-Standardschriftart">
      <style:text-properties style:font-name="Arial" style:font-name-asian="Lucida Sans Unicode" fo:font-weight="bold" style:font-weight-asian="bold" style:letter-kerning="true" fo:font-size="12pt" style:font-size-asian="12pt" style:font-size-complex="12pt"/>
    </style:style>
    <style:style style:name="Hinweis" style:display-name="Hinweis" style:family="paragraph" style:parent-style-name="Standard">
      <style:paragraph-properties fo:widows="2" fo:orphans="2" fo:margin-bottom="0.0833in"/>
      <style:text-properties style:font-name="Calibri" style:font-name-asian="Times New Roman" style:font-name-complex="Calibri" fo:font-style="italic" style:font-style-asian="italic" style:letter-kerning="false" fo:font-size="11pt" style:font-size-asian="11pt" style:font-size-complex="11pt" fo:language="de" fo:country="DE" style:language-asian="ar" style:country-asian="S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Lucida Sans Unicode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right" style:position="6.4972in"/>
        </style:tab-stops>
      </style:paragraph-properties>
      <style:text-properties fo:font-style="italic" style:font-style-asian="italic" style:font-style-complex="italic" fo:font-size="11pt" style:font-size-asian="11pt" style:font-size-complex="11pt" fo:language="de" fo:country="DE"/>
    </style:style>
    <style:style style:name="P3" style:parent-style-name="Standard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>Kurztitel des Projektes eingeben!<text:s/><text:tab/>IMST-TP<text:s/>Digitale Medien<text:s/>– 2017/18</text:p>
      </style:header>
      <style:footer>
        <text:p text:style-name="P3">-<text:s/><text:span text:style-name="Seitenzahl"><text:page-number text:fixed="false">2</text:page-number></text:span><text:span text:style-name="Seitenzahl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</dc:title>
    <dc:subject/>
    <meta:initial-creator>Alfons Koller</meta:initial-creator>
    <dc:creator>Alfons Koller</dc:creator>
    <meta:creation-date>2017-09-13T13:27:00Z</meta:creation-date>
    <dc:date>2017-09-13T13:27:00Z</dc:date>
    <meta:print-date>2017-09-13T13:2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6" meta:character-count="3476" meta:row-count="25" meta:non-whitespace-character-count="3006"/>
  </office:meta>
</office:document-meta>
</file>