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style:font-size-asian="11pt" style:font-size-complex="11pt"/>
    </style:style>
    <style:style style:name="P2"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flexion GIS-Day</text:p>
      <text:p text:style-name="P1">Nadine Mühringer</text:p>
      <text:p text:style-name="P1"/>
      <text:p text:style-name="P1">Am 15. November fand der GIS-Day im Landesdienstleitungszentrum in Linz statt. In verschiedenen Workshops konnten oberösterreichische Schülerinnen und Schüler einen guten Einblick in unterschiedliche GIS-Anwendungen bekommen. Auch wir durften einen Workshop im Rahmen des GIS-Days durchführen. </text:p>
      <text:p text:style-name="P1"/>
      <text:p text:style-name="P1">Unser Workshop, beschäftigte sich mit dem Thema Sondertransport eines Ausflugsschiffes. Der Workshop wurde insgesamt sechs mal abgehalten. Die erste Klasse welche den Workshop bei uns durchführte war eine 6. Klasse des Gymnasium Rohrbach mit insgesamt 12 Schülerinnen und Schülern. Wir stellten uns zu Beginn vor und erklärten die Aufgaben. Danach wurden die Schülerinnen und Schüler in Gruppen eingeteilt. Dabei ist uns aufgefallen, dass manche nicht wussten was zu tun ist, weshalb sie uns nochmals gefragt haben welche Aufgabe sie jetzt machen müssen. Obwohl wir darauf hingewiesen haben, das an den Tischen ein Zettel mit den Aufgabenstellungen liegt. Ebenso bemerkte ich nach dem ersten Workshop, dass einige Wörter/Begriffen wie etwa limitierende Faktoren oder Schutzweg nicht bekannt waren. Bei den nächsten Workshops haben wir versucht, den Begriff limitierende Faktoren anders zu beschreiben, indem wir den Schülerinnen und Schülern erklärten, dass bei Sondertransporte oft Probleme bei der Fahrt auf der Straße auftreten. Viele Schülerinnen und Schüler haben auch überhört, dass der Sondertransport nicht nur am Wasser, sondern auch auf der Straße stattfindet. Bei der Erklärung haben wir daher dann nochmals genau darauf hingewiesen. Am Ende der Workshops fand jeweils eine Diskussion über Vor- und Nachteile des zugewiesenen Mediums (Atlas, Google Maps, Apple Karte und OSM) sowie über die Schwierigkeiten, Handhabung usw. statt. Beim ersten Workshop hatten wir den Schülerinnen und Schülern geschlossene Fragen gestellt. Dies wollten wir bei den folgenden Workshops vermeiden und entschlossen uns dann nur offenen Fragestellungen zu geben. Da wir mehr über die Meinung der Schülerinnen und Schülern erfahren wollten. Diese Vorgehensweise hat sich als richtig erwiesen, denn die Schülerinnen und Schüler erzählten viel mehr von ihren gemachten Erfahrungen. Mir ist aufgefallen, dass die Gruppe welche mit dem Atlas die Aufgabe erarbeitete, immer als erste fertig war. Die Schülerinnen und Schüler meinten, dass der Atlas viel übersichtlicher wäre und man könne alles auf einen Blick sehen. Jedoch stellte sich heraus, dass die Gruppe mit dem Atlas auch nicht immer die richtige Route für den Sondertransport herausgefunden hat. Die beiden Gruppen mit den Tablets mussten sich oft erstmals mit dem Medium selbst zurechtfinden. Mit Google Maps waren die meisten vertraut, Open Street Map hingegen kannten nur sehr wenige. Dementsprechend traten hier auch Schwierigkeiten auf. Deswegen haben wir uns entschlossen, beim dritten Workshop auf die Kartenapp von Apple umzustellen. Der Atlasgruppe haben wir ebenso nach dem dritten Workshop den Tipp gegeben, dass die Route auch auf der Salzburg und Steiermark Karte dargestellt ist. Denn diese Karten <text:soft-page-break/>waren gerade im Salzkammergut viel genauer und man konnte die Tunnel sehen. Beim letzten Workshop ist einer meiner Kolleginnen aufgefallen, dass in unserem Angabenzettel ein kleiner Fehler passiert ist, da wir geschrieben haben, dass der Sondertransport entlang des Halstättersees fährt. Was nicht ganz stimmt da er nur bis <text:s/>Steeg fährt und dann von dort aus das Schiff ins Wasser gehoben wird. </text:p>
      <text:p text:style-name="P1"/>
      <text:p text:style-name="P1">Ebenfalls ist uns bei der Routenfindung aufgefallen, dass Schülerinnen und Schüler welche die Strecke ins Salzkammergut kennen, aufgrund der limitierenden Faktoren genau gewusst haben welche Strecke durchführbar ist und welche nicht. Die Strecke wurde daher nur mehr kurz überprüft und dann auf der laminierten Karte eingezeichnet. Zur besseren Orientierung haben wir dann beim dritten Workshop den Pass Gschütt, sowie die Ortschaft Steeg eingezeichnet. Dies erleichterte das Kennzeichnen der Route enorm. Ebenso haben wir dann auf den Tablets noch ein Bild vom Pass Gschütt hergezeigt, da viele Schülerinnen und Schüler nicht glauben konnten, dass dort ein Sondertransport durchgeführt werden kann. Jedoch ist dieser Pass nicht sehr eng und kurvenreich. </text:p>
      <text:p text:style-name="P1"/>
      <text:p text:style-name="P1">Die Aufgaben wurden zum Großteil sehr gut erfüllt. Besonders die limitierenden Faktoren haben die Klassen sehr schnell herausgefunden. Die richtige Route wurde nur von vier Gruppen herausgefunden. Jedoch konnten die meisten Gruppen ihre Auswahl gut begründen. Eine Lehrerin war völlig deprimiert weil alle ihre Schülerinnen nicht die richtige Route kennzeichnen konnten. Aber aufgrund der guten Begründungen bekam die Klasse trotzdem 5 Punkte für die erbrachte Leistung. </text:p>
      <text:p text:style-name="P1"/>
      <text:p text:style-name="P1">Die Lehrerinnen und Lehrer zeigten ebenso großes Interesse am Workshop. Ein Lehrer der HAS Ried konnte leider nur kurz dabei sein, da er bei einer anderen Gruppe ebenso Aufsicht hatte. </text:p>
      <text:p text:style-name="P1"/>
      <text:p text:style-name="P1">Fazit daraus ist, dass der Atlas trotzdem noch immer das Medium ist, mit welchem die Schülerinnen und Schüler vertraut sind. Mit Open Street Map haben sich die meisten sehr schwer getan, da nicht wie bei Google Maps eine Strecke eingegeben werden kann. Ebenso habe ich daraus gelernt, dass viele Schülerinnen und Schüler so manche Fremdwörter nicht verstehe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Mühringer</meta:initial-creator>
    <meta:creation-date>2017-11-18T18:02:46.56</meta:creation-date>
    <dc:date>2018-01-03T17:20:25.64</dc:date>
    <dc:creator>Nadine Mühringer</dc:creator>
    <meta:editing-duration>PT40M50S</meta:editing-duration>
    <meta:editing-cycles>4</meta:editing-cycles>
    <meta:generator>OpenOffice/4.1.2$Win32 OpenOffice.org_project/412m3$Build-9782</meta:generator>
    <meta:document-statistic meta:table-count="0" meta:image-count="0" meta:object-count="0" meta:page-count="2" meta:paragraph-count="8" meta:word-count="766" meta:character-count="5249"/>
  </office:meta>
</office:document-meta>
</file>