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50%"/>
    </style:style>
    <style:style style:name="T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line-height="115%"/>
    </style:style>
    <style:style style:name="T15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Reflexion GIS-Day 20.11.2024, Linz, Landesdienstleistungszentrum</text:span></text:p>
      <text:p text:style-name="P4"/>
      <text:p text:style-name="P5"><text:span text:style-name="T6">Der GIS-Day, der am 20. November 2024 im Landesdienstleistungszentrum Linz stattfand, stand unter dem Thema<text:s/></text:span><text:span text:style-name="T7">“Geoinformationssysteme SuS näherzubringen”</text:span><text:span text:style-name="T8"><text:s/>und bot Schüler: innen die Gelegenheit, sich mit geographischen Informationssystemen (GIS) auf eine praxisorientierte Weise auseinanderzusetzen.<text:s/></text:span><text:span text:style-name="T9"><text:line-break/>Auf Position 10 standen<text:s/></text:span><text:span text:style-name="T10">Herrn Schreiner und<text:s/></text:span><text:span text:style-name="T11">Herr Jung.<text:s/></text:span><text:span text:style-name="T12"><text:line-break/>Da der Workshop von 10:00 bis 13:00 ging und jeweils 20 Minuten für jede Einheit veranschlagt wurde, waren sechs Gruppen eingeteilt.<text:s/></text:span><text:span text:style-name="T13"><text:line-break/>Die beiden Studenten waren gut vorbereitet, stellten sich und danach das behandelnden Thema und den Ablauf vor und starteten mit dem Workshop.</text:span></text:p>
      <text:p text:style-name="P14"><text:span text:style-name="T15">Die Fragestellung</text:span><text:span text:style-name="T16">en</text:span><text:span text:style-name="T17"><text:s/>lautete</text:span><text:span text:style-name="T18">n</text:span><text:span text:style-name="T19">:</text:span><text:span text:style-name="T20"><text:s/></text:span><text:span text:style-name="T21"><text:line-break/></text:span><text:span text:style-name="T22">1. Wo verbringt ihr derzeit am liebsten eure Mittagspause? Denkt an Orte außerhalb der Schule.</text:span><text:span text:style-name="T23"><text:line-break/>2. Was könnte an eurer Schulumgebung verbessert werden, damit die Mittagspause angenehmer wird?</text:span></text:p>
      <text:p text:style-name="P24">Nach einigen Minuten der Murmelphase kamen die Schüler:innen<text:s/>zu folgenden Ergebnissen:</text:p>
      <text:p text:style-name="P25"><text:tab/>•<text:tab/>Mangel an Rückzugsorten: Die Schüler:innen bemängelten, dass es in der Schulumgebung kaum ruhige und geschützte Plätze gibt, an denen sie sich entspannen können.</text:p>
      <text:p text:style-name="P26"><text:tab/>•<text:tab/>Finanzielle Barrieren: Einige Gruppen sprachen an, dass kostenfreie oder kostengünstige Freizeitangebote fehlen, was vor allem für Schüler:innen ein Problem sei.</text:p>
      <text:p text:style-name="P27"><text:tab/>•<text:tab/>Eingeschränkte Angebote: Häufig wurde die begrenzte Auswahl an Aktivitäten und Einrichtungen in der Nähe der Schule kritisiert.</text:p>
      <text:p text:style-name="P28"/>
      <text:p text:style-name="P29">Fazit:</text:p>
      <text:p text:style-name="P30">Der GIS-Day<text:s/>ist<text:s/>sowohl für die Schüler:innen,<text:s/>für Workshopleitende und für Geographiestudenten ein Erfolg, da Einblicke in unterschiedlichsten Themen geboten werden. Die Schüler:innen zeigten nicht nur großes Interesse, sondern lieferten<text:s/>lebensnahe Lösungsvorschläge.<text:line-break/>Weiters wurde das Thema Wasserwirtschaft an einem anderen Stand aufgegriffen. Durch ein Modell mit Wasserzulauf und -ablauf wurde simuliert, wie schnell<text:s/>Gebäude, Wiesen und Wälder im Wasser versinken. Hier wurde anschaulich vermittelt, dass Renaturierung und ordentliche Planung im Verbauungsplan unumgänglich sind.<text:s/></text:p>
      <text:p text:style-name="P31">Der GIS-Day hinterlässt den Eindruck, dass solche Veranstaltungen eine großartige Möglichkeit sind, theoretisches Wissen praxisnah zu vermitteln und junge Menschen für<text:s/>wichtige<text:s/>Themen zu sensibilisieren.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text-properties fo:language="de" fo:country="DE"/>
    </style:style>
  </office:automatic-styles>
  <office:master-styles>
    <style:master-page style:name="MP0" style:page-layout-name="PL0">
      <style:header>
        <text:p text:style-name="P2">Ingrid Brandtner-Ziervogl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grid Brandtner-Ziervogl</meta:initial-creator>
    <dc:creator>Ingrid Brandtner-Ziervogl</dc:creator>
    <meta:creation-date>2024-11-24T18:02:00Z</meta:creation-date>
    <dc:date>2024-11-24T18:02:00Z</dc: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262" meta:row-count="16" meta:non-whitespace-character-count="1956"/>
  </office:meta>
</office:document-meta>
</file>