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15%"/>
      <style:text-properties style:font-name="Times New Roman" style:font-name-complex="Times New Roman" fo:font-weight="bold" style:font-weight-asian="bold" style:font-weight-complex="bold" fo:font-size="14pt" style:font-size-asian="14pt" style:font-size-complex="14pt" fo:language="de" fo:country="DE"/>
    </style:style>
    <style:style style:name="P3"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4" style:parent-style-name="Standard" style:family="paragraph">
      <style:paragraph-properties fo:line-height="115%"/>
    </style:style>
    <style:style style:name="T5" style:parent-style-name="Absatz-Standardschriftar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de" fo:country="DE"/>
    </style:style>
    <style:style style:name="T6" style:parent-style-name="Absatz-Standardschriftart" style:family="text">
      <style:text-properties style:font-name="Times New Roman" style:font-name-complex="Times New Roman" fo:font-size="12pt" style:font-size-asian="12pt" style:font-size-complex="12pt" fo:language="de" fo:country="DE"/>
    </style:style>
    <style:style style:name="P7"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8"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9"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10"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11"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12"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13"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14"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15"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16"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17"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18"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19"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20" style:parent-style-name="Standard" style:family="paragraph">
      <style:paragraph-properties fo:line-height="115%"/>
      <style:text-properties style:font-name="Times New Roman" style:font-name-complex="Times New Roman" fo:font-size="12pt" style:font-size-asian="12pt" style:font-size-complex="12pt" style:text-underline-type="single" style:text-underline-style="solid" style:text-underline-width="auto" style:text-underline-mode="continuous" fo:language="de" fo:country="DE"/>
    </style:style>
    <style:style style:name="P21"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22" style:parent-style-name="Standard" style:family="paragraph">
      <style:paragraph-properties fo:line-height="115%"/>
      <style:text-properties style:font-name="Times New Roman" style:font-name-complex="Times New Roman" fo:font-size="12pt" style:font-size-asian="12pt" style:font-size-complex="12pt" style:text-underline-type="single" style:text-underline-style="solid" style:text-underline-width="auto" style:text-underline-mode="continuous" fo:language="de" fo:country="DE"/>
    </style:style>
    <style:style style:name="P23" style:parent-style-name="Listenabsatz" style:list-style-name="LFO1" style:family="paragraph">
      <style:paragraph-properties fo:line-height="115%"/>
      <style:text-properties style:font-name="Times New Roman" style:font-name-complex="Times New Roman" fo:font-size="12pt" style:font-size-asian="12pt" style:font-size-complex="12pt" fo:language="de" fo:country="DE"/>
    </style:style>
    <style:style style:name="P24" style:parent-style-name="Listenabsatz" style:list-style-name="LFO1" style:family="paragraph">
      <style:paragraph-properties fo:line-height="115%"/>
      <style:text-properties style:font-name="Times New Roman" style:font-name-complex="Times New Roman" fo:font-size="12pt" style:font-size-asian="12pt" style:font-size-complex="12pt" fo:language="de" fo:country="DE"/>
    </style:style>
    <style:style style:name="P25" style:parent-style-name="Listenabsatz" style:list-style-name="LFO1" style:family="paragraph">
      <style:paragraph-properties fo:line-height="115%"/>
      <style:text-properties style:font-name="Times New Roman" style:font-name-complex="Times New Roman" fo:font-size="12pt" style:font-size-asian="12pt" style:font-size-complex="12pt" fo:language="de" fo:country="DE"/>
    </style:style>
    <style:style style:name="P26" style:parent-style-name="Standard" style:family="paragraph">
      <style:paragraph-properties fo:line-height="115%"/>
      <style:text-properties style:font-name="Times New Roman" style:font-name-complex="Times New Roman" fo:font-size="12pt" style:font-size-asian="12pt" style:font-size-complex="12pt" fo:language="de" fo:country="DE"/>
    </style:style>
    <style:style style:name="P27" style:parent-style-name="Standard" style:family="paragraph">
      <style:paragraph-properties fo:line-height="115%"/>
    </style:style>
    <style:style style:name="T28" style:parent-style-name="Absatz-Standardschriftart" style:family="text">
      <style:text-properties style:font-name="Times New Roman" style:font-name-complex="Times New Roman" fo:font-size="12pt" style:font-size-asian="12pt" style:font-size-complex="12pt" fo:language="de" fo:country="DE"/>
    </style:style>
  </office:automatic-styles>
  <office:body>
    <office:text text:use-soft-page-breaks="true">
      <text:p text:style-name="P1">Reflexion zur Climate Detectives<text:s/>vom 19.November 2024</text:p>
      <text:p text:style-name="P3">Der Copernicus-Browser bietet eine Vielzahl von Funktionen, die für das Projekt “Climate Detectives” sehr hilfreich sind, insbesondere<text:s/>bei<text:s/>Überprüfung von Umweltveränderungen.</text:p>
      <text:p text:style-name="P4"><text:span text:style-name="T5">Funktionen des Copernicus-Browsers</text:span><text:span text:style-name="T6">:</text:span></text:p>
      <text:p text:style-name="P7"><text:tab/>•<text:tab/>Flächen messen mit Lineal: Ermöglicht präzise Messungen von Flächen auf<text:s/>Satellitenbildern.</text:p>
      <text:p text:style-name="P8"><text:tab/>•<text:tab/>Echtfarbenbild vs. Falschfarbenbild: Mit dieser Funktion lässt sich das tatsächliche Bild mit einer falschen Farbdarstellung vergleichen, um bestimmte Merkmale besser sichtbar zu machen. Dies hilft, Umweltveränderungen zu erkennen, etwa durch Veränderungen in der Vegetation.</text:p>
      <text:p text:style-name="P9"><text:tab/>•<text:tab/>Zeitlicher Vergleich: Zeigt Veränderungen über die Zeit hinweg, etwa Veränderungen in Landschaften oder städtischen Gebieten.</text:p>
      <text:p text:style-name="P10"><text:tab/>•<text:tab/>Frühere vs. aktuelle Bilder: Eine historische Analyse zeigt, wie sich Gebiete im Laufe der Zeit verändert haben.</text:p>
      <text:p text:style-name="P11"><text:tab/>•<text:tab/>Zeitrafferfunktion (nur nach Einloggen): Eine Funktion, die es ermöglicht, Veränderungen über längere Zeiträume zu beobachten.</text:p>
      <text:p text:style-name="P12"><text:tab/>•<text:tab/>Water Index: Hebt Wasserflächen hervor, um Gewässer und deren Veränderungen leichter erkennbar zu machen.</text:p>
      <text:p text:style-name="P13"><text:tab/>•<text:tab/>Snow Index: Zeigt Schneegebiete an, was besonders nützlich ist, um Schnee von Wolken oder felsigen Gebieten zu unterscheiden.</text:p>
      <text:p text:style-name="P14"/>
      <text:p text:style-name="P15">Anwendungsbeispiele und Funktionen:</text:p>
      <text:p text:style-name="P16"><text:tab/>•<text:tab/>Fake News und Nachrichtenüberprüfung: Der Copernicus-Browser ermöglicht es, Nachrichten und Behauptungen zu überprüfen, indem man mit den Satellitenbildern realistische Vergleiche anstellt. Ein Beispiel sind die Waldbrände auf Rhodos, bei denen Bilder verglichen werden können, um zu sehen, wie die Situation vor und nach den Bränden aussieht. Der Vorteil der automatischen Skalierung macht diese Funktion besonders präzise.</text:p>
      <text:p text:style-name="P17"><text:tab/>•<text:tab/>Bestimmung des Wassergehalts und der Grünflächenanteile: Mit Falschfarbenbildern kann man den Anteil an bewässerten Flächen oder Grünflächen bestimmen, zum Beispiel in spanischen Plantagen. Das Ratespiel „Was wird auf dem Bild dargestellt?“ könnte den Fokus auf bewässerte Plantagen legen.</text:p>
      <text:p text:style-name="P18"><text:tab/>•<text:tab/>Anwendungsbeispiel<text:s/>Olympische Winterspiele 2014 in Salzburg: Anhand von Zeitrafferbildern lässt sich untersuchen, wie sich die Schneelage über die Jahre verändert hat. Gibt es noch eine gute Schneelage, oder ist die Verbauung gestiegen? Ein Vergleich von tatsächlichem Grünland mit der Grünlanddeklaration könnte ebenfalls durchgeführt werden.</text:p>
      <text:soft-page-break/>
      <text:p text:style-name="P19"><text:tab/>•<text:tab/>Dokumentation weltweit: Ein weiteres Anwendungsbeispiel ist die Möglichkeit, Veränderungen auf der ganzen Erde zu dokumentieren. Diese Möglichkeit wird jedoch kritisch gesehen, da sie auch als Spionage wahrgenommen werden könnte.</text:p>
      <text:p text:style-name="P20">ESA School Atlas:</text:p>
      <text:p text:style-name="P21">Der ESA School Atlas zeigt Erdatmosphären und bietet so eine anschauliche Darstellung der unterschiedlichen Schichten der Atmosphäre.</text:p>
      <text:p text:style-name="P22">Green Transition Information Atlas:</text:p>
      <text:list text:style-name="LFO1" text:continue-numbering="true">
        <text:list-item>
          <text:p text:style-name="P23"><text:s/>Prototyp-Version<text:s/>nur<text:s/>für Österreich<text:s/>verfügbar<text:s/><text:s/></text:p>
        </text:list-item>
        <text:list-item>
          <text:p text:style-name="P24"><text:s/>Energiewirtschaft<text:s/>(Wasser, Sonne, Wind)</text:p>
        </text:list-item>
        <text:list-item>
          <text:p text:style-name="P25">Green Roofs<text:s/></text:p>
        </text:list-item>
      </text:list>
      <text:p text:style-name="P26"/>
      <text:p text:style-name="P27"><text:span text:style-name="T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text-properties fo:language="de" fo:country="DE"/>
    </style:style>
  </office:automatic-styles>
  <office:master-styles>
    <style:master-page style:name="MP0" style:page-layout-name="PL0">
      <style:header>
        <text:p text:style-name="P2">Ingrid Brandtner-Ziervog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grid Brandtner-Ziervogl</meta:initial-creator>
    <dc:creator>Ingrid Brandtner-Ziervogl</dc:creator>
    <meta:creation-date>2024-11-24T17:16:00Z</meta:creation-date>
    <dc:date>2024-11-24T17:16:00Z</dc:date>
    <meta:template xlink:href="Normal" xlink:type="simple"/>
    <meta:editing-cycles>2</meta:editing-cycles>
    <meta:editing-duration>PT0S</meta:editing-duration>
    <meta:document-statistic meta:page-count="2" meta:paragraph-count="5" meta:word-count="395" meta:character-count="2879" meta:row-count="20" meta:non-whitespace-character-count="2489"/>
  </office:meta>
</office:document-meta>
</file>