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1.0458in"/>
    </style:style>
    <style:style style:name="TableColumn5" style:family="table-column">
      <style:table-column-properties style:column-width="5.2472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P19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P20" style:parent-style-name="Standard" style:family="paragraph">
      <style:paragraph-properties fo:margin-bottom="0in" fo:line-height="100%" fo:margin-left="0.2208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min-row-height="0.822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P31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P32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P33" style:parent-style-name="Standard" style:family="paragraph">
      <style:paragraph-properties fo:margin-bottom="0in" fo:line-height="100%" fo:margin-left="0.2208in" fo:text-indent="-0.1972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tyle="italic" style:font-style-asian="italic" fo:font-size="9pt" style:font-size-asian="9pt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tyle="italic" style:font-style-asian="italic" fo:font-size="9pt" style:font-size-asian="9pt"/>
    </style:style>
    <style:style style:name="TableColumn47" style:family="table-column">
      <style:table-column-properties style:column-width="1.6527in"/>
    </style:style>
    <style:style style:name="TableColumn48" style:family="table-column">
      <style:table-column-properties style:column-width="1.6527in"/>
    </style:style>
    <style:style style:name="TableColumn49" style:family="table-column">
      <style:table-column-properties style:column-width="1.6527in"/>
    </style:style>
    <style:style style:name="Table46" style:family="table">
      <style:table-properties style:width="4.958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tyle="italic" style:font-style-asian="italic" fo:font-size="9pt" style:font-size-asian="9pt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Quantitative Schulbuchanalyse zum Thema ……………………………………..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angbeleg des Schulbuches</text:p>
          </table:table-cell>
          <table:table-cell table:style-name="TableCell9">
            <text:p text:style-name="P10"/>
            <text:p text:style-name="P11"/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o<text:tab/>Das Schulbuch besteht nur aus einem Teil.</text:p>
            <text:p text:style-name="P19">o<text:tab/>Das Schulbuch hat einen Text- und einen Arbeitsteil.</text:p>
            <text:p text:style-name="P20">Ich beziehe mich auf <text:s text:c="3"/>o <text:s/>den Textteil <text:s text:c="4"/>o <text:s/>den Arbeitsteil.</text:p>
          </table:table-cell>
        </table:table-row>
        <table:table-row table:style-name="TableRow21">
          <table:table-cell table:style-name="TableCell22">
            <text:p text:style-name="P23">Seite<text:s/>im Schulbuch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o<text:tab/>Das Thema wird als eigenes Kapitel alleine dargestellt.</text:p>
            <text:p text:style-name="P31">o<text:tab/>Das Thema wird gemeinsam mit folgenden anderen Themen dargestellt: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Anzahl der / Anteil einer Buchseite</text:p>
          </table:table-cell>
          <table:table-cell table:style-name="TableCell37">
            <text:p text:style-name="P38">Wieviel Platz wird ausschließlich diesem Thema gewidmet?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Medien</text:p>
          </table:table-cell>
          <table:table-cell table:style-name="TableCell44">
            <text:p text:style-name="P45">Schätze die<text:s/>Anzahl und den<text:s/>Platzanteile<text:s/>(an der Gesamtdarstellung dieses Themas)<text:s/>ab.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>Anzahl</text:p>
                </table:table-cell>
                <table:table-cell table:style-name="TableCell55">
                  <text:p text:style-name="P56">Anteil</text:p>
                </table:table-cell>
              </table:table-row>
              <table:table-row table:style-name="TableRow57">
                <table:table-cell table:style-name="TableCell58">
                  <text:p text:style-name="P59">Informationstext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Arbeitsaufgaben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Fotos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Strukturbilder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Tabelle mit Zahlen und Daten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Markanter<text:s/>Leerraum</text:p>
                </table:table-cell>
                <table:table-cell table:style-name="TableCell111">
                  <text:p text:style-name="P112">Ja / Nein</text:p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Sonstiges</text:p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100 %</text:p>
                </table:table-cell>
              </table:table-row>
            </table:table>
            <text:p text:style-name="P130"/>
          </table:table-cell>
        </table:table-row>
        <table:table-row table:style-name="TableRow131">
          <table:table-cell table:style-name="TableCell132">
            <text:p text:style-name="P133">Beschlagwortung</text:p>
          </table:table-cell>
          <table:table-cell table:style-name="TableCell134">
            <text:p text:style-name="P135">Streiche jene Schlagworte, die im Schulbuch nicht direkt angesprochen werden. Ergänze weitere, die sinnvoll<text:s/>erscheinen.</text:p>
            <text:p text:style-name="P136"/>
            <text:p text:style-name="P137">Bedrohung<text:s/>–<text:s/>Gefahr<text:s/>– Tod<text:s/>–<text:s/>Soforthilfe durch Mitmenschen – Soforthilfe durch NGOs – Soforthilfe durch staatliche/öffentliche Institutionen – Verwüstung / Zerstörung – kurzfristige Schutzmaßnahme – richtiges Verhalten<text:s/>–- „natürliche“ langfristige Schutzmaßnahme – künstliche langfristige Schutzmaßnahme<text:s/>–<text:s/>negative wirtschaftliche Konsequenzen für den Betroffenen - Versicherungen – langfristige Konsequenzen für den Betroffenen <text:s/>– negative wirtschaftliche Konsequenzen für die Region – positive wirtschaftliche Konsequenzen für die Region – negative wirtschaftliche Konsequenzen für Unternehmen – positive wirtschaftliche Konsequenzen für Unternehmen</text:p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Autor/-in: ……………………………………………………………………..<text:tab/>WS 2017/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ons Koller</meta:initial-creator>
    <dc:creator>Alfons Koller</dc:creator>
    <meta:creation-date>2018-03-15T05:11:00Z</meta:creation-date>
    <dc:date>2018-03-15T05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14" meta:character-count="1564" meta:row-count="11" meta:non-whitespace-character-count="1353"/>
  </office:meta>
</office:document-meta>
</file>