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7">
      <style:table-cell-properties fo:border-top="none" fo:border-bottom="thin solid #A6A6A6" fo:border-left="thin solid #000000" fo:border-right="thin solid #000000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1</text:p>
          </table:table-cell>
          <table:table-cell office:value-type="string" table:style-name="ce7">
            <text:p>Eisenstad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09.5" table:style-name="ce16">
            <text:p>309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101</text:p>
          </table:table-cell>
          <table:table-cell office:value-type="string" table:style-name="ce11">
            <text:p>Eisenstadt</text:p>
          </table:table-cell>
          <table:table-cell office:value-type="float" office:value="309.5" table:style-name="ce19">
            <text:p>309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2</text:p>
          </table:table-cell>
          <table:table-cell office:value-type="string" table:style-name="ce7">
            <text:p>Rus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31.8" table:style-name="ce16">
            <text:p>231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201</text:p>
          </table:table-cell>
          <table:table-cell office:value-type="string" table:style-name="ce11">
            <text:p>Rust</text:p>
          </table:table-cell>
          <table:table-cell office:value-type="float" office:value="231.8" table:style-name="ce19">
            <text:p>231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3</text:p>
          </table:table-cell>
          <table:table-cell office:value-type="string" table:style-name="ce7">
            <text:p>Eisenstadt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55.4" table:style-name="ce16">
            <text:p>1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313.39999999999998" table:style-name="ce17">
            <text:p>3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218" table:style-name="ce17">
            <text:p>2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303</text:p>
          </table:table-cell>
          <table:table-cell office:value-type="string" table:style-name="ce12">
            <text:p>Großhöflein</text:p>
          </table:table-cell>
          <table:table-cell office:value-type="float" office:value="245.4" table:style-name="ce18">
            <text:p>24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99.1" table:style-name="ce17">
            <text:p>9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146.80000000000001" table:style-name="ce17">
            <text:p>1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307</text:p>
          </table:table-cell>
          <table:table-cell office:value-type="string" table:style-name="ce12">
            <text:p>Mörbisch am See</text:p>
          </table:table-cell>
          <table:table-cell office:value-type="float" office:value="130.69999999999999" table:style-name="ce18">
            <text:p>1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84.1" table:style-name="ce17">
            <text:p>1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266" table:style-name="ce17">
            <text:p>26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78.60000000000002" table:style-name="ce17">
            <text:p>2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311</text:p>
          </table:table-cell>
          <table:table-cell office:value-type="string" table:style-name="ce12">
            <text:p>Oslip</text:p>
          </table:table-cell>
          <table:table-cell office:value-type="float" office:value="113.8" table:style-name="ce18">
            <text:p>1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93.5" table:style-name="ce17">
            <text:p>1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105.2" table:style-name="ce17">
            <text:p>10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118.2" table:style-name="ce17">
            <text:p>11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315</text:p>
          </table:table-cell>
          <table:table-cell office:value-type="string" table:style-name="ce12">
            <text:p>Siegendorf</text:p>
          </table:table-cell>
          <table:table-cell office:value-type="float" office:value="108.3" table:style-name="ce18">
            <text:p>1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53.6" table:style-name="ce17">
            <text:p>15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47" table:style-name="ce17">
            <text:p>1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205" table:style-name="ce17">
            <text:p>20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319</text:p>
          </table:table-cell>
          <table:table-cell office:value-type="string" table:style-name="ce12">
            <text:p>Wulkaprodersdorf</text:p>
          </table:table-cell>
          <table:table-cell office:value-type="float" office:value="139.9" table:style-name="ce18">
            <text:p>1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113.8" table:style-name="ce17">
            <text:p>1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113.8" table:style-name="ce17">
            <text:p>1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103.1" table:style-name="ce17">
            <text:p>103,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323</text:p>
          </table:table-cell>
          <table:table-cell office:value-type="string" table:style-name="ce11">
            <text:p>Zagersdorf</text:p>
          </table:table-cell>
          <table:table-cell office:value-type="float" office:value="99.1" table:style-name="ce19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</text:p>
          </table:table-cell>
          <table:table-cell office:value-type="string" table:style-name="ce7">
            <text:p>Güss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23.1" table:style-name="ce17">
            <text:p>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03</text:p>
          </table:table-cell>
          <table:table-cell office:value-type="string" table:style-name="ce12">
            <text:p>Eberau</text:p>
          </table:table-cell>
          <table:table-cell office:value-type="float" office:value="15.3" table:style-name="ce18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31.8" table:style-name="ce17">
            <text:p>3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07</text:p>
          </table:table-cell>
          <table:table-cell office:value-type="string" table:style-name="ce12">
            <text:p>Heiligenbrunn</text:p>
          </table:table-cell>
          <table:table-cell office:value-type="float" office:value="15.3" table:style-name="ce18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3.2" table:style-name="ce17">
            <text:p>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11</text:p>
          </table:table-cell>
          <table:table-cell office:value-type="string" table:style-name="ce12">
            <text:p>Olbendorf</text:p>
          </table:table-cell>
          <table:table-cell office:value-type="float" office:value="13.2" table:style-name="ce18">
            <text:p>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23.1" table:style-name="ce17">
            <text:p>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34.200000000000003" table:style-name="ce17">
            <text:p>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15</text:p>
          </table:table-cell>
          <table:table-cell office:value-type="string" table:style-name="ce12">
            <text:p>Stinatz</text:p>
          </table:table-cell>
          <table:table-cell office:value-type="float" office:value="23.1" table:style-name="ce18">
            <text:p>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23.1" table:style-name="ce17">
            <text:p>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19</text:p>
          </table:table-cell>
          <table:table-cell office:value-type="string" table:style-name="ce12">
            <text:p>Wörterberg</text:p>
          </table:table-cell>
          <table:table-cell office:value-type="float" office:value="23.1" table:style-name="ce18">
            <text:p>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423</text:p>
          </table:table-cell>
          <table:table-cell office:value-type="string" table:style-name="ce12">
            <text:p>Tschanigraben</text:p>
          </table:table-cell>
          <table:table-cell office:value-type="float" office:value="15.3" table:style-name="ce18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5.3" table:style-name="ce17">
            <text:p>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42.69999999999999" table:style-name="ce17">
            <text:p>142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428</text:p>
          </table:table-cell>
          <table:table-cell office:value-type="string" table:style-name="ce11">
            <text:p>Moschendorf</text:p>
          </table:table-cell>
          <table:table-cell office:value-type="float" office:value="15.3" table:style-name="ce19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5</text:p>
          </table:table-cell>
          <table:table-cell office:value-type="string" table:style-name="ce7">
            <text:p>Jenners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9" table:style-name="ce16">
            <text:p>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503</text:p>
          </table:table-cell>
          <table:table-cell office:value-type="string" table:style-name="ce12">
            <text:p>Heiligenkreuz im Lafnitztal</text:p>
          </table:table-cell>
          <table:table-cell office:value-type="float" office:value="16.7" table:style-name="ce18">
            <text:p>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6.7" table:style-name="ce17">
            <text:p>2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1.2" table:style-name="ce17">
            <text:p>1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507</text:p>
          </table:table-cell>
          <table:table-cell office:value-type="string" table:style-name="ce12">
            <text:p>Neuhaus am Klausenbach</text:p>
          </table:table-cell>
          <table:table-cell office:value-type="float" office:value="11.2" table:style-name="ce18">
            <text:p>1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5" table:style-name="ce17">
            <text:p>2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1.2" table:style-name="ce17">
            <text:p>1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512</text:p>
          </table:table-cell>
          <table:table-cell office:value-type="string" table:style-name="ce11">
            <text:p>Mühlgraben</text:p>
          </table:table-cell>
          <table:table-cell office:value-type="float" office:value="11.2" table:style-name="ce19">
            <text:p>1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6</text:p>
          </table:table-cell>
          <table:table-cell office:value-type="string" table:style-name="ce7">
            <text:p>Mattersbu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92.4" table:style-name="ce16">
            <text:p>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67.2" table:style-name="ce17">
            <text:p>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76" table:style-name="ce17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603</text:p>
          </table:table-cell>
          <table:table-cell office:value-type="string" table:style-name="ce12">
            <text:p>Hirm</text:p>
          </table:table-cell>
          <table:table-cell office:value-type="float" office:value="90" table:style-name="ce18">
            <text:p>9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67.2" table:style-name="ce17">
            <text:p>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143.4" table:style-name="ce17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607</text:p>
          </table:table-cell>
          <table:table-cell office:value-type="string" table:style-name="ce12">
            <text:p>Neudörfl</text:p>
          </table:table-cell>
          <table:table-cell office:value-type="float" office:value="150" table:style-name="ce18">
            <text:p>1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5.5" table:style-name="ce17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103.1" table:style-name="ce17">
            <text:p>10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67.2" table:style-name="ce17">
            <text:p>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611</text:p>
          </table:table-cell>
          <table:table-cell office:value-type="string" table:style-name="ce12">
            <text:p>Bad Sauerbrunn</text:p>
          </table:table-cell>
          <table:table-cell office:value-type="float" office:value="177.3" table:style-name="ce18">
            <text:p>17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70.400000000000006" table:style-name="ce17">
            <text:p>7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41.1" table:style-name="ce17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5.5" table:style-name="ce17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615</text:p>
          </table:table-cell>
          <table:table-cell office:value-type="string" table:style-name="ce12">
            <text:p>Wiesen</text:p>
          </table:table-cell>
          <table:table-cell office:value-type="float" office:value="124.8" table:style-name="ce18">
            <text:p>1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90" table:style-name="ce17">
            <text:p>9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67.2" table:style-name="ce17">
            <text:p>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619</text:p>
          </table:table-cell>
          <table:table-cell office:value-type="string" table:style-name="ce11">
            <text:p>Krensdorf</text:p>
          </table:table-cell>
          <table:table-cell office:value-type="float" office:value="65.5" table:style-name="ce19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7</text:p>
          </table:table-cell>
          <table:table-cell office:value-type="string" table:style-name="ce7">
            <text:p>Neusiedl am Se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89" table:style-name="ce16">
            <text:p>18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58.8" table:style-name="ce17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03</text:p>
          </table:table-cell>
          <table:table-cell office:value-type="string" table:style-name="ce12">
            <text:p>Bruckneudorf</text:p>
          </table:table-cell>
          <table:table-cell office:value-type="float" office:value="307.2" table:style-name="ce18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100" table:style-name="ce17">
            <text:p>10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112.4" table:style-name="ce17">
            <text:p>1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97.1" table:style-name="ce17">
            <text:p>19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07</text:p>
          </table:table-cell>
          <table:table-cell office:value-type="string" table:style-name="ce12">
            <text:p>Gols</text:p>
          </table:table-cell>
          <table:table-cell office:value-type="float" office:value="227" table:style-name="ce18">
            <text:p>2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112.4" table:style-name="ce17">
            <text:p>1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135.19999999999999" table:style-name="ce17">
            <text:p>13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257.8" table:style-name="ce17">
            <text:p>2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11</text:p>
          </table:table-cell>
          <table:table-cell office:value-type="string" table:style-name="ce12">
            <text:p>Kittsee</text:p>
          </table:table-cell>
          <table:table-cell office:value-type="float" office:value="253.8" table:style-name="ce18">
            <text:p>2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112.4" table:style-name="ce17">
            <text:p>1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367.4" table:style-name="ce17">
            <text:p>3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100" table:style-name="ce17">
            <text:p>10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15</text:p>
          </table:table-cell>
          <table:table-cell office:value-type="string" table:style-name="ce12">
            <text:p>Pama</text:p>
          </table:table-cell>
          <table:table-cell office:value-type="float" office:value="81.7" table:style-name="ce18">
            <text:p>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238.8" table:style-name="ce17">
            <text:p>23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84.4" table:style-name="ce17">
            <text:p>18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19</text:p>
          </table:table-cell>
          <table:table-cell office:value-type="string" table:style-name="ce12">
            <text:p>Sankt Andrä am Zicksee</text:p>
          </table:table-cell>
          <table:table-cell office:value-type="float" office:value="85.1" table:style-name="ce18">
            <text:p>8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55.5" table:style-name="ce17">
            <text:p>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58.3" table:style-name="ce17">
            <text:p>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335.4" table:style-name="ce17">
            <text:p>33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723</text:p>
          </table:table-cell>
          <table:table-cell office:value-type="string" table:style-name="ce12">
            <text:p>Winden am See</text:p>
          </table:table-cell>
          <table:table-cell office:value-type="float" office:value="331.8" table:style-name="ce18">
            <text:p>33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127" table:style-name="ce17">
            <text:p>1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131.4" table:style-name="ce17">
            <text:p>13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67.2" table:style-name="ce17">
            <text:p>167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727</text:p>
          </table:table-cell>
          <table:table-cell office:value-type="string" table:style-name="ce11">
            <text:p>Edelstal</text:p>
          </table:table-cell>
          <table:table-cell office:value-type="float" office:value="169.6" table:style-name="ce19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8</text:p>
          </table:table-cell>
          <table:table-cell office:value-type="string" table:style-name="ce7">
            <text:p>Oberpullen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.4" table:style-name="ce16">
            <text:p>2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59.5" table:style-name="ce17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3.3" table:style-name="ce17">
            <text:p>2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03</text:p>
          </table:table-cell>
          <table:table-cell office:value-type="string" table:style-name="ce12">
            <text:p>Frankenau-Unterpullendorf</text:p>
          </table:table-cell>
          <table:table-cell office:value-type="float" office:value="27.5" table:style-name="ce18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40" table:style-name="ce17">
            <text:p>4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3.3" table:style-name="ce17">
            <text:p>2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07</text:p>
          </table:table-cell>
          <table:table-cell office:value-type="string" table:style-name="ce12">
            <text:p>Kobersdorf</text:p>
          </table:table-cell>
          <table:table-cell office:value-type="float" office:value="27.5" table:style-name="ce18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9" table:style-name="ce17">
            <text:p>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11</text:p>
          </table:table-cell>
          <table:table-cell office:value-type="string" table:style-name="ce12">
            <text:p>Mannersdorf an der Rabnitz</text:p>
          </table:table-cell>
          <table:table-cell office:value-type="float" office:value="27.5" table:style-name="ce18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3.3" table:style-name="ce17">
            <text:p>2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9.4" table:style-name="ce17">
            <text:p>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6.200000000000003" table:style-name="ce17">
            <text:p>3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15</text:p>
          </table:table-cell>
          <table:table-cell office:value-type="string" table:style-name="ce12">
            <text:p>Nikitsch</text:p>
          </table:table-cell>
          <table:table-cell office:value-type="float" office:value="10.199999999999999" table:style-name="ce18">
            <text:p>1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9" table:style-name="ce17">
            <text:p>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9" table:style-name="ce17">
            <text:p>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19</text:p>
          </table:table-cell>
          <table:table-cell office:value-type="string" table:style-name="ce12">
            <text:p>Raiding</text:p>
          </table:table-cell>
          <table:table-cell office:value-type="float" office:value="16.899999999999999" table:style-name="ce18">
            <text:p>1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5.9" table:style-name="ce17">
            <text:p>2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6.200000000000003" table:style-name="ce17">
            <text:p>3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823</text:p>
          </table:table-cell>
          <table:table-cell office:value-type="string" table:style-name="ce12">
            <text:p>Weppersdorf</text:p>
          </table:table-cell>
          <table:table-cell office:value-type="float" office:value="27.5" table:style-name="ce18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7.5" table:style-name="ce17">
            <text:p>2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9" table:style-name="ce17">
            <text:p>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3.3" table:style-name="ce17">
            <text:p>23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10828</text:p>
          </table:table-cell>
          <table:table-cell office:value-type="string" table:style-name="ce11">
            <text:p>Oberloisdorf</text:p>
          </table:table-cell>
          <table:table-cell office:value-type="float" office:value="27.5" table:style-name="ce19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9</text:p>
          </table:table-cell>
          <table:table-cell office:value-type="string" table:style-name="ce7">
            <text:p>Oberwar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0.4" table:style-name="ce16">
            <text:p>3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73.400000000000006" table:style-name="ce17">
            <text:p>7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03</text:p>
          </table:table-cell>
          <table:table-cell office:value-type="string" table:style-name="ce12">
            <text:p>Deutsch Schützen-Eisenberg</text:p>
          </table:table-cell>
          <table:table-cell office:value-type="float" office:value="15.2" table:style-name="ce18">
            <text:p>1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9.1" table:style-name="ce17">
            <text:p>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07</text:p>
          </table:table-cell>
          <table:table-cell office:value-type="string" table:style-name="ce12">
            <text:p>Kemeten</text:p>
          </table:table-cell>
          <table:table-cell office:value-type="float" office:value="20.100000000000001" table:style-name="ce18">
            <text:p>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11</text:p>
          </table:table-cell>
          <table:table-cell office:value-type="string" table:style-name="ce12">
            <text:p>Mariasdorf</text:p>
          </table:table-cell>
          <table:table-cell office:value-type="float" office:value="21.2" table:style-name="ce18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23.8" table:style-name="ce17">
            <text:p>2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9.7" table:style-name="ce17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15</text:p>
          </table:table-cell>
          <table:table-cell office:value-type="string" table:style-name="ce12">
            <text:p>Oberdorf im Burgenland</text:p>
          </table:table-cell>
          <table:table-cell office:value-type="float" office:value="19.7" table:style-name="ce18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8.8" table:style-name="ce17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60.8" table:style-name="ce17">
            <text:p>6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19</text:p>
          </table:table-cell>
          <table:table-cell office:value-type="string" table:style-name="ce12">
            <text:p>Rechnitz</text:p>
          </table:table-cell>
          <table:table-cell office:value-type="float" office:value="23.8" table:style-name="ce18">
            <text:p>2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8.8" table:style-name="ce17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9.7" table:style-name="ce17">
            <text:p>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23.8" table:style-name="ce17">
            <text:p>2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23</text:p>
          </table:table-cell>
          <table:table-cell office:value-type="string" table:style-name="ce12">
            <text:p>Stadtschlaining</text:p>
          </table:table-cell>
          <table:table-cell office:value-type="float" office:value="21.2" table:style-name="ce18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48.3" table:style-name="ce17">
            <text:p>4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21.2" table:style-name="ce17">
            <text:p>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10927</text:p>
          </table:table-cell>
          <table:table-cell office:value-type="string" table:style-name="ce12">
            <text:p>Wiesfleck</text:p>
          </table:table-cell>
          <table:table-cell office:value-type="float" office:value="28.8" table:style-name="ce18">
            <text:p>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26.6" table:style-name="ce17">
            <text:p>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8.2" table:style-name="ce17">
            <text:p>1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15.2" table:style-name="ce17">
            <text:p>15,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1</text:p>
          </table:table-cell>
          <table:table-cell office:value-type="string" table:style-name="ce7">
            <text:p>Klagenfurt 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83.7" table:style-name="ce16">
            <text:p>183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101</text:p>
          </table:table-cell>
          <table:table-cell office:value-type="string" table:style-name="ce11">
            <text:p>Klagenfurt am Wörthersee</text:p>
          </table:table-cell>
          <table:table-cell office:value-type="float" office:value="183.7" table:style-name="ce19">
            <text:p>183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2</text:p>
          </table:table-cell>
          <table:table-cell office:value-type="string" table:style-name="ce7">
            <text:p>Villach 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00.9" table:style-name="ce16">
            <text:p>200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201</text:p>
          </table:table-cell>
          <table:table-cell office:value-type="string" table:style-name="ce11">
            <text:p>Villach</text:p>
          </table:table-cell>
          <table:table-cell office:value-type="float" office:value="200.9" table:style-name="ce19">
            <text:p>20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3</text:p>
          </table:table-cell>
          <table:table-cell office:value-type="string" table:style-name="ce7">
            <text:p>Hermagor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8.5" table:style-name="ce16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71.3" table:style-name="ce17">
            <text:p>7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306</text:p>
          </table:table-cell>
          <table:table-cell office:value-type="string" table:style-name="ce12">
            <text:p>Kirchbach</text:p>
          </table:table-cell>
          <table:table-cell office:value-type="float" office:value="44" table:style-name="ce18">
            <text:p>4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2.5" table:style-name="ce17">
            <text:p>6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321</text:p>
          </table:table-cell>
          <table:table-cell office:value-type="string" table:style-name="ce11">
            <text:p>Lesachtal</text:p>
          </table:table-cell>
          <table:table-cell office:value-type="float" office:value="44" table:style-name="ce19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4</text:p>
          </table:table-cell>
          <table:table-cell office:value-type="string" table:style-name="ce7">
            <text:p>Klagenfurt 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91.2" table:style-name="ce16">
            <text:p>9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101.6" table:style-name="ce17">
            <text:p>10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405</text:p>
          </table:table-cell>
          <table:table-cell office:value-type="string" table:style-name="ce12">
            <text:p>Ferlach</text:p>
          </table:table-cell>
          <table:table-cell office:value-type="float" office:value="76.599999999999994" table:style-name="ce18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78.599999999999994" table:style-name="ce17">
            <text:p>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29.6" table:style-name="ce17">
            <text:p>1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86.6" table:style-name="ce17">
            <text:p>8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415</text:p>
          </table:table-cell>
          <table:table-cell office:value-type="string" table:style-name="ce12">
            <text:p>Krumpendorf am Wörthersee</text:p>
          </table:table-cell>
          <table:table-cell office:value-type="float" office:value="229" table:style-name="ce18">
            <text:p>22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104.8" table:style-name="ce17">
            <text:p>10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10.6" table:style-name="ce17">
            <text:p>1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419</text:p>
          </table:table-cell>
          <table:table-cell office:value-type="string" table:style-name="ce12">
            <text:p>Maria Wörth</text:p>
          </table:table-cell>
          <table:table-cell office:value-type="float" office:value="171.4" table:style-name="ce18">
            <text:p>1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99.7" table:style-name="ce17">
            <text:p>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301.3" table:style-name="ce17">
            <text:p>30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82" table:style-name="ce17">
            <text:p>8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428</text:p>
          </table:table-cell>
          <table:table-cell office:value-type="string" table:style-name="ce12">
            <text:p>St. Margareten im Rosental</text:p>
          </table:table-cell>
          <table:table-cell office:value-type="float" office:value="43.2" table:style-name="ce18">
            <text:p>4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87.9" table:style-name="ce17">
            <text:p>8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99.7" table:style-name="ce17">
            <text:p>9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442</text:p>
          </table:table-cell>
          <table:table-cell office:value-type="string" table:style-name="ce11">
            <text:p>Magdalensberg</text:p>
          </table:table-cell>
          <table:table-cell office:value-type="float" office:value="81.7" table:style-name="ce19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5</text:p>
          </table:table-cell>
          <table:table-cell office:value-type="string" table:style-name="ce7">
            <text:p>Sankt Veit an der Gla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0.8" table:style-name="ce16">
            <text:p>6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73.7" table:style-name="ce17">
            <text:p>7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48" table:style-name="ce17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503</text:p>
          </table:table-cell>
          <table:table-cell office:value-type="string" table:style-name="ce12">
            <text:p>Deutsch-Griffen</text:p>
          </table:table-cell>
          <table:table-cell office:value-type="float" office:value="33.299999999999997" table:style-name="ce18">
            <text:p>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48" table:style-name="ce17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5" table:style-name="ce17">
            <text:p>4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508</text:p>
          </table:table-cell>
          <table:table-cell office:value-type="string" table:style-name="ce12">
            <text:p>Gurk</text:p>
          </table:table-cell>
          <table:table-cell office:value-type="float" office:value="43.5" table:style-name="ce18">
            <text:p>4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48" table:style-name="ce17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513</text:p>
          </table:table-cell>
          <table:table-cell office:value-type="string" table:style-name="ce12">
            <text:p>Klein St. Paul</text:p>
          </table:table-cell>
          <table:table-cell office:value-type="float" office:value="48" table:style-name="ce18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69.400000000000006" table:style-name="ce17">
            <text:p>6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520</text:p>
          </table:table-cell>
          <table:table-cell office:value-type="string" table:style-name="ce12">
            <text:p>Mölbling</text:p>
          </table:table-cell>
          <table:table-cell office:value-type="float" office:value="47.1" table:style-name="ce18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94.2" table:style-name="ce17">
            <text:p>9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101.7" table:style-name="ce17">
            <text:p>10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7.1" table:style-name="ce17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534</text:p>
          </table:table-cell>
          <table:table-cell office:value-type="string" table:style-name="ce11">
            <text:p>Frauenstein</text:p>
          </table:table-cell>
          <table:table-cell office:value-type="float" office:value="94.4" table:style-name="ce19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6</text:p>
          </table:table-cell>
          <table:table-cell office:value-type="string" table:style-name="ce7">
            <text:p>Spittal an der Dr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82.8" table:style-name="ce17">
            <text:p>18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76.8" table:style-name="ce17">
            <text:p>7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03</text:p>
          </table:table-cell>
          <table:table-cell office:value-type="string" table:style-name="ce12">
            <text:p>Berg im Drautal</text:p>
          </table:table-cell>
          <table:table-cell office:value-type="float" office:value="52.3" table:style-name="ce18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08</text:p>
          </table:table-cell>
          <table:table-cell office:value-type="string" table:style-name="ce12">
            <text:p>Gmünd in Kärnten</text:p>
          </table:table-cell>
          <table:table-cell office:value-type="float" office:value="59.6" table:style-name="ce18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54.2" table:style-name="ce17">
            <text:p>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68.3" table:style-name="ce17">
            <text:p>6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13</text:p>
          </table:table-cell>
          <table:table-cell office:value-type="string" table:style-name="ce12">
            <text:p>Kleblach-Lind</text:p>
          </table:table-cell>
          <table:table-cell office:value-type="float" office:value="37.4" table:style-name="ce18">
            <text:p>3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76.8" table:style-name="ce17">
            <text:p>7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20</text:p>
          </table:table-cell>
          <table:table-cell office:value-type="string" table:style-name="ce12">
            <text:p>Millstatt am See</text:p>
          </table:table-cell>
          <table:table-cell office:value-type="float" office:value="180.2" table:style-name="ce18">
            <text:p>18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47.1" table:style-name="ce17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27</text:p>
          </table:table-cell>
          <table:table-cell office:value-type="string" table:style-name="ce12">
            <text:p>Obervellach</text:p>
          </table:table-cell>
          <table:table-cell office:value-type="float" office:value="47.1" table:style-name="ce18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75.7" table:style-name="ce17">
            <text:p>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33</text:p>
          </table:table-cell>
          <table:table-cell office:value-type="string" table:style-name="ce12">
            <text:p>Sachsenburg</text:p>
          </table:table-cell>
          <table:table-cell office:value-type="float" office:value="37.4" table:style-name="ce18">
            <text:p>3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108.7" table:style-name="ce17">
            <text:p>10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37</text:p>
          </table:table-cell>
          <table:table-cell office:value-type="string" table:style-name="ce12">
            <text:p>Steinfeld</text:p>
          </table:table-cell>
          <table:table-cell office:value-type="float" office:value="54.2" table:style-name="ce18">
            <text:p>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358.2" table:style-name="ce17">
            <text:p>3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55.3" table:style-name="ce17">
            <text:p>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642</text:p>
          </table:table-cell>
          <table:table-cell office:value-type="string" table:style-name="ce12">
            <text:p>Krems in Kärnten</text:p>
          </table:table-cell>
          <table:table-cell office:value-type="float" office:value="59.6" table:style-name="ce18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9.5" table:style-name="ce17">
            <text:p>59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644</text:p>
          </table:table-cell>
          <table:table-cell office:value-type="string" table:style-name="ce11">
            <text:p>Reißeck</text:p>
          </table:table-cell>
          <table:table-cell office:value-type="float" office:value="47.1" table:style-name="ce19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7</text:p>
          </table:table-cell>
          <table:table-cell office:value-type="string" table:style-name="ce7">
            <text:p>Villach 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4.1" table:style-name="ce16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61.1" table:style-name="ce17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84.9" table:style-name="ce17">
            <text:p>8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703</text:p>
          </table:table-cell>
          <table:table-cell office:value-type="string" table:style-name="ce12">
            <text:p>Arriach</text:p>
          </table:table-cell>
          <table:table-cell office:value-type="float" office:value="43.6" table:style-name="ce18">
            <text:p>4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64.2" table:style-name="ce17">
            <text:p>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64.2" table:style-name="ce17">
            <text:p>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61.1" table:style-name="ce17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710</text:p>
          </table:table-cell>
          <table:table-cell office:value-type="string" table:style-name="ce12">
            <text:p>Ferndorf</text:p>
          </table:table-cell>
          <table:table-cell office:value-type="float" office:value="61.1" table:style-name="ce18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119.5" table:style-name="ce17">
            <text:p>1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61.1" table:style-name="ce17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719</text:p>
          </table:table-cell>
          <table:table-cell office:value-type="string" table:style-name="ce12">
            <text:p>Nötsch im Gailtal</text:p>
          </table:table-cell>
          <table:table-cell office:value-type="float" office:value="64.2" table:style-name="ce18">
            <text:p>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61.1" table:style-name="ce17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71.099999999999994" table:style-name="ce17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71.099999999999994" table:style-name="ce17">
            <text:p>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723</text:p>
          </table:table-cell>
          <table:table-cell office:value-type="string" table:style-name="ce12">
            <text:p>Stockenboi</text:p>
          </table:table-cell>
          <table:table-cell office:value-type="float" office:value="61.1" table:style-name="ce18">
            <text:p>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93.4" table:style-name="ce17">
            <text:p>9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107" table:style-name="ce17">
            <text:p>10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61.1" table:style-name="ce17">
            <text:p>61,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727</text:p>
          </table:table-cell>
          <table:table-cell office:value-type="string" table:style-name="ce11">
            <text:p>Wernberg</text:p>
          </table:table-cell>
          <table:table-cell office:value-type="float" office:value="115.5" table:style-name="ce19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8</text:p>
          </table:table-cell>
          <table:table-cell office:value-type="string" table:style-name="ce7">
            <text:p>Völkermark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38.200000000000003" table:style-name="ce17">
            <text:p>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56.2" table:style-name="ce17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803</text:p>
          </table:table-cell>
          <table:table-cell office:value-type="string" table:style-name="ce12">
            <text:p>Eberndorf</text:p>
          </table:table-cell>
          <table:table-cell office:value-type="float" office:value="54" table:style-name="ce18">
            <text:p>5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38.799999999999997" table:style-name="ce17">
            <text:p>3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36.6" table:style-name="ce17">
            <text:p>3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807</text:p>
          </table:table-cell>
          <table:table-cell office:value-type="string" table:style-name="ce12">
            <text:p>Globasnitz</text:p>
          </table:table-cell>
          <table:table-cell office:value-type="float" office:value="38.799999999999997" table:style-name="ce18">
            <text:p>3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56.2" table:style-name="ce17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30.1" table:style-name="ce17">
            <text:p>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30.1" table:style-name="ce17">
            <text:p>3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813</text:p>
          </table:table-cell>
          <table:table-cell office:value-type="string" table:style-name="ce12">
            <text:p>St. Kanzian am Klopeiner See</text:p>
          </table:table-cell>
          <table:table-cell office:value-type="float" office:value="78.099999999999994" table:style-name="ce18">
            <text:p>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38.799999999999997" table:style-name="ce17">
            <text:p>38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817</text:p>
          </table:table-cell>
          <table:table-cell office:value-type="string" table:style-name="ce11">
            <text:p>Völkermarkt</text:p>
          </table:table-cell>
          <table:table-cell office:value-type="float" office:value="62.7" table:style-name="ce19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9</text:p>
          </table:table-cell>
          <table:table-cell office:value-type="string" table:style-name="ce7">
            <text:p>Wolf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4.900000000000006" table:style-name="ce16">
            <text:p>6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66.599999999999994" table:style-name="ce17">
            <text:p>6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66.599999999999994" table:style-name="ce17">
            <text:p>6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909</text:p>
          </table:table-cell>
          <table:table-cell office:value-type="string" table:style-name="ce12">
            <text:p>Lavamünd</text:p>
          </table:table-cell>
          <table:table-cell office:value-type="float" office:value="24.8" table:style-name="ce18">
            <text:p>2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66.900000000000006" table:style-name="ce17">
            <text:p>6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0914</text:p>
          </table:table-cell>
          <table:table-cell office:value-type="string" table:style-name="ce12">
            <text:p>St. Georgen im Lavanttal</text:p>
          </table:table-cell>
          <table:table-cell office:value-type="float" office:value="39.299999999999997" table:style-name="ce18">
            <text:p>3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20923</text:p>
          </table:table-cell>
          <table:table-cell office:value-type="string" table:style-name="ce11">
            <text:p>Wolfsberg</text:p>
          </table:table-cell>
          <table:table-cell office:value-type="float" office:value="92.4" table:style-name="ce19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10</text:p>
          </table:table-cell>
          <table:table-cell office:value-type="string" table:style-name="ce7">
            <text:p>Feld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2.1" table:style-name="ce16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88.4" table:style-name="ce17">
            <text:p>8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88.5" table:style-name="ce17">
            <text:p>8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1003</text:p>
          </table:table-cell>
          <table:table-cell office:value-type="string" table:style-name="ce12">
            <text:p>Glanegg</text:p>
          </table:table-cell>
          <table:table-cell office:value-type="float" office:value="48.7" table:style-name="ce18">
            <text:p>4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65.400000000000006" table:style-name="ce17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65.400000000000006" table:style-name="ce17">
            <text:p>6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229.3" table:style-name="ce17">
            <text:p>22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21007</text:p>
          </table:table-cell>
          <table:table-cell office:value-type="string" table:style-name="ce12">
            <text:p>Reichenau</text:p>
          </table:table-cell>
          <table:table-cell office:value-type="float" office:value="82" table:style-name="ce18">
            <text:p>8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122.5" table:style-name="ce17">
            <text:p>122,5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1</text:p>
          </table:table-cell>
          <table:table-cell office:value-type="string" table:style-name="ce7">
            <text:p>Krems an der Donau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43.4" table:style-name="ce16">
            <text:p>243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101</text:p>
          </table:table-cell>
          <table:table-cell office:value-type="string" table:style-name="ce11">
            <text:p>Krems an der Donau</text:p>
          </table:table-cell>
          <table:table-cell office:value-type="float" office:value="234.3" table:style-name="ce19">
            <text:p>234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2</text:p>
          </table:table-cell>
          <table:table-cell office:value-type="string" table:style-name="ce7">
            <text:p>Sankt Pölten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77.6" table:style-name="ce16">
            <text:p>177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201</text:p>
          </table:table-cell>
          <table:table-cell office:value-type="string" table:style-name="ce11">
            <text:p>St. Pölten</text:p>
          </table:table-cell>
          <table:table-cell office:value-type="float" office:value="177.6" table:style-name="ce19">
            <text:p>177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3</text:p>
          </table:table-cell>
          <table:table-cell office:value-type="string" table:style-name="ce7">
            <text:p>Waidhofen an der Ybbs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9.7" table:style-name="ce16">
            <text:p>109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301</text:p>
          </table:table-cell>
          <table:table-cell office:value-type="string" table:style-name="ce11">
            <text:p>Waidhofen an der Ybbs</text:p>
          </table:table-cell>
          <table:table-cell office:value-type="float" office:value="109.7" table:style-name="ce19">
            <text:p>109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4</text:p>
          </table:table-cell>
          <table:table-cell office:value-type="string" table:style-name="ce7">
            <text:p>Wiener Neustadt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08" table:style-name="ce16">
            <text:p>308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401</text:p>
          </table:table-cell>
          <table:table-cell office:value-type="string" table:style-name="ce11">
            <text:p>Wiener Neustadt</text:p>
          </table:table-cell>
          <table:table-cell office:value-type="float" office:value="308" table:style-name="ce19">
            <text:p>30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5</text:p>
          </table:table-cell>
          <table:table-cell office:value-type="string" table:style-name="ce7">
            <text:p>Amstett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7" table:style-name="ce16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112.9" table:style-name="ce17">
            <text:p>11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03</text:p>
          </table:table-cell>
          <table:table-cell office:value-type="string" table:style-name="ce12">
            <text:p>Ardagger</text:p>
          </table:table-cell>
          <table:table-cell office:value-type="float" office:value="48.2" table:style-name="ce18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53.3" table:style-name="ce17">
            <text:p>5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99.5" table:style-name="ce17">
            <text:p>9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67.599999999999994" table:style-name="ce17">
            <text:p>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08</text:p>
          </table:table-cell>
          <table:table-cell office:value-type="string" table:style-name="ce12">
            <text:p>Ennsdorf</text:p>
          </table:table-cell>
          <table:table-cell office:value-type="float" office:value="150" table:style-name="ce18">
            <text:p>1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140.30000000000001" table:style-name="ce17">
            <text:p>1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9.2" table:style-name="ce17">
            <text:p>4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1.8" table:style-name="ce17">
            <text:p>6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12</text:p>
          </table:table-cell>
          <table:table-cell office:value-type="string" table:style-name="ce12">
            <text:p>Ferschnitz</text:p>
          </table:table-cell>
          <table:table-cell office:value-type="float" office:value="56" table:style-name="ce18">
            <text:p>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129.5" table:style-name="ce17">
            <text:p>1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91.8" table:style-name="ce17">
            <text:p>9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54.7" table:style-name="ce17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17</text:p>
          </table:table-cell>
          <table:table-cell office:value-type="string" table:style-name="ce12">
            <text:p>Kematen an der Ybbs</text:p>
          </table:table-cell>
          <table:table-cell office:value-type="float" office:value="67.599999999999994" table:style-name="ce18">
            <text:p>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68.5" table:style-name="ce17">
            <text:p>6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60.6" table:style-name="ce17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24</text:p>
          </table:table-cell>
          <table:table-cell office:value-type="string" table:style-name="ce12">
            <text:p>Opponitz</text:p>
          </table:table-cell>
          <table:table-cell office:value-type="float" office:value="48.5" table:style-name="ce18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8.5" table:style-name="ce17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72.2" table:style-name="ce17">
            <text:p>7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134.4" table:style-name="ce17">
            <text:p>1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30</text:p>
          </table:table-cell>
          <table:table-cell office:value-type="string" table:style-name="ce12">
            <text:p>St. Peter in der Au</text:p>
          </table:table-cell>
          <table:table-cell office:value-type="float" office:value="67.900000000000006" table:style-name="ce18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60" table:style-name="ce17">
            <text:p>1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80" table:style-name="ce17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73.900000000000006" table:style-name="ce17">
            <text:p>7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34</text:p>
          </table:table-cell>
          <table:table-cell office:value-type="string" table:style-name="ce12">
            <text:p>Strengberg</text:p>
          </table:table-cell>
          <table:table-cell office:value-type="float" office:value="71.3" table:style-name="ce18">
            <text:p>7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2.900000000000006" table:style-name="ce17">
            <text:p>7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83.5" table:style-name="ce17">
            <text:p>8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541</text:p>
          </table:table-cell>
          <table:table-cell office:value-type="string" table:style-name="ce12">
            <text:p>Winklarn</text:p>
          </table:table-cell>
          <table:table-cell office:value-type="float" office:value="84.2" table:style-name="ce18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50.3" table:style-name="ce17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544</text:p>
          </table:table-cell>
          <table:table-cell office:value-type="string" table:style-name="ce11">
            <text:p>Zeillern</text:p>
          </table:table-cell>
          <table:table-cell office:value-type="float" office:value="64.5" table:style-name="ce19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6</text:p>
          </table:table-cell>
          <table:table-cell office:value-type="string" table:style-name="ce7">
            <text:p>Bad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67.2" table:style-name="ce16">
            <text:p>2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217.2" table:style-name="ce17">
            <text:p>2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14.2" table:style-name="ce17">
            <text:p>11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03</text:p>
          </table:table-cell>
          <table:table-cell office:value-type="string" table:style-name="ce12">
            <text:p>Bad Vöslau</text:p>
          </table:table-cell>
          <table:table-cell office:value-type="float" office:value="454.8" table:style-name="ce18">
            <text:p>45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608.29999999999995" table:style-name="ce17">
            <text:p>6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230.9" table:style-name="ce17">
            <text:p>2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344.5" table:style-name="ce17">
            <text:p>34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08</text:p>
          </table:table-cell>
          <table:table-cell office:value-type="string" table:style-name="ce12">
            <text:p>Enzesfeld-Lindabrunn</text:p>
          </table:table-cell>
          <table:table-cell office:value-type="float" office:value="213.3" table:style-name="ce18">
            <text:p>2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14.2" table:style-name="ce17">
            <text:p>11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84.4" table:style-name="ce17">
            <text:p>18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75.7" table:style-name="ce17">
            <text:p>2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14</text:p>
          </table:table-cell>
          <table:table-cell office:value-type="string" table:style-name="ce12">
            <text:p>Hernstein</text:p>
          </table:table-cell>
          <table:table-cell office:value-type="float" office:value="166.2" table:style-name="ce18">
            <text:p>16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213.3" table:style-name="ce17">
            <text:p>2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71.7" table:style-name="ce17">
            <text:p>17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314.2" table:style-name="ce17">
            <text:p>31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20</text:p>
          </table:table-cell>
          <table:table-cell office:value-type="string" table:style-name="ce12">
            <text:p>Leobersdorf</text:p>
          </table:table-cell>
          <table:table-cell office:value-type="float" office:value="213.3" table:style-name="ce18">
            <text:p>2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206.2" table:style-name="ce17">
            <text:p>2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91.6" table:style-name="ce17">
            <text:p>49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91" table:style-name="ce17">
            <text:p>49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26</text:p>
          </table:table-cell>
          <table:table-cell office:value-type="string" table:style-name="ce12">
            <text:p>Pottendorf</text:p>
          </table:table-cell>
          <table:table-cell office:value-type="float" office:value="255.3" table:style-name="ce18">
            <text:p>25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230.9" table:style-name="ce17">
            <text:p>2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31.30000000000001" table:style-name="ce17">
            <text:p>13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84.4" table:style-name="ce17">
            <text:p>18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33</text:p>
          </table:table-cell>
          <table:table-cell office:value-type="string" table:style-name="ce12">
            <text:p>Seibersdorf</text:p>
          </table:table-cell>
          <table:table-cell office:value-type="float" office:value="93.5" table:style-name="ce18">
            <text:p>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454.8" table:style-name="ce17">
            <text:p>45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84.4" table:style-name="ce17">
            <text:p>18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84.4" table:style-name="ce17">
            <text:p>18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639</text:p>
          </table:table-cell>
          <table:table-cell office:value-type="string" table:style-name="ce12">
            <text:p>Traiskirchen</text:p>
          </table:table-cell>
          <table:table-cell office:value-type="float" office:value="310" table:style-name="ce18">
            <text:p>31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83" table:style-name="ce17">
            <text:p>28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14.2" table:style-name="ce17">
            <text:p>114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646</text:p>
          </table:table-cell>
          <table:table-cell office:value-type="string" table:style-name="ce11">
            <text:p>Blumau-Neurißhof</text:p>
          </table:table-cell>
          <table:table-cell office:value-type="float" office:value="184.4" table:style-name="ce19">
            <text:p>18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7</text:p>
          </table:table-cell>
          <table:table-cell office:value-type="string" table:style-name="ce7">
            <text:p>Bruck an der Leitha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22" table:style-name="ce16">
            <text:p>2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114" table:style-name="ce17">
            <text:p>11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68.8" table:style-name="ce17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03</text:p>
          </table:table-cell>
          <table:table-cell office:value-type="string" table:style-name="ce12">
            <text:p>Berg</text:p>
          </table:table-cell>
          <table:table-cell office:value-type="float" office:value="187" table:style-name="ce18">
            <text:p>18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304.89999999999998" table:style-name="ce17">
            <text:p>30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279.39999999999998" table:style-name="ce17">
            <text:p>2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80.6" table:style-name="ce17">
            <text:p>1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09</text:p>
          </table:table-cell>
          <table:table-cell office:value-type="string" table:style-name="ce12">
            <text:p>Götzendorf an der Leitha</text:p>
          </table:table-cell>
          <table:table-cell office:value-type="float" office:value="215.6" table:style-name="ce18">
            <text:p>21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232.2" table:style-name="ce17">
            <text:p>2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243.4" table:style-name="ce17">
            <text:p>2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127.2" table:style-name="ce17">
            <text:p>1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13</text:p>
          </table:table-cell>
          <table:table-cell office:value-type="string" table:style-name="ce12">
            <text:p>Hof am Leithaberge</text:p>
          </table:table-cell>
          <table:table-cell office:value-type="float" office:value="114" table:style-name="ce18">
            <text:p>11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108.3" table:style-name="ce17">
            <text:p>1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94.6" table:style-name="ce17">
            <text:p>19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168.8" table:style-name="ce17">
            <text:p>16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19</text:p>
          </table:table-cell>
          <table:table-cell office:value-type="string" table:style-name="ce12">
            <text:p>Prellenkirchen</text:p>
          </table:table-cell>
          <table:table-cell office:value-type="float" office:value="108.3" table:style-name="ce18">
            <text:p>10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72.3" table:style-name="ce17">
            <text:p>7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127.2" table:style-name="ce17">
            <text:p>1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161.1" table:style-name="ce17">
            <text:p>1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26</text:p>
          </table:table-cell>
          <table:table-cell office:value-type="string" table:style-name="ce12">
            <text:p>Trautmannsdorf an der Leitha</text:p>
          </table:table-cell>
          <table:table-cell office:value-type="float" office:value="260.7" table:style-name="ce18">
            <text:p>2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76.9" table:style-name="ce17">
            <text:p>17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267.39999999999998" table:style-name="ce17">
            <text:p>2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467.8" table:style-name="ce17">
            <text:p>46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31</text:p>
          </table:table-cell>
          <table:table-cell office:value-type="string" table:style-name="ce12">
            <text:p>Gramatneusiedl</text:p>
          </table:table-cell>
          <table:table-cell office:value-type="float" office:value="336.8" table:style-name="ce18">
            <text:p>3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502.3" table:style-name="ce17">
            <text:p>50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279.39999999999998" table:style-name="ce17">
            <text:p>2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501.3" table:style-name="ce17">
            <text:p>50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35</text:p>
          </table:table-cell>
          <table:table-cell office:value-type="string" table:style-name="ce12">
            <text:p>Leopoldsdorf</text:p>
          </table:table-cell>
          <table:table-cell office:value-type="float" office:value="642.9" table:style-name="ce18">
            <text:p>6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501.3" table:style-name="ce17">
            <text:p>50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244.4" table:style-name="ce17">
            <text:p>24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254.8" table:style-name="ce17">
            <text:p>25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739</text:p>
          </table:table-cell>
          <table:table-cell office:value-type="string" table:style-name="ce12">
            <text:p>Schwadorf</text:p>
          </table:table-cell>
          <table:table-cell office:value-type="float" office:value="285" table:style-name="ce18">
            <text:p>28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69.2" table:style-name="ce17">
            <text:p>369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741</text:p>
          </table:table-cell>
          <table:table-cell office:value-type="string" table:style-name="ce11">
            <text:p>Zwölfaxing</text:p>
          </table:table-cell>
          <table:table-cell office:value-type="float" office:value="369.2" table:style-name="ce19">
            <text:p>369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8</text:p>
          </table:table-cell>
          <table:table-cell office:value-type="string" table:style-name="ce7">
            <text:p>Gänsern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64.2" table:style-name="ce16">
            <text:p>1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48.4" table:style-name="ce17">
            <text:p>14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03</text:p>
          </table:table-cell>
          <table:table-cell office:value-type="string" table:style-name="ce12">
            <text:p>Angern an der March</text:p>
          </table:table-cell>
          <table:table-cell office:value-type="float" office:value="48.5" table:style-name="ce18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09.6" table:style-name="ce17">
            <text:p>10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117.9" table:style-name="ce17">
            <text:p>1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359.9" table:style-name="ce17">
            <text:p>35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10</text:p>
          </table:table-cell>
          <table:table-cell office:value-type="string" table:style-name="ce12">
            <text:p>Drösing</text:p>
          </table:table-cell>
          <table:table-cell office:value-type="float" office:value="34.9" table:style-name="ce18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52.9" table:style-name="ce17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52.9" table:style-name="ce17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83.3" table:style-name="ce17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14</text:p>
          </table:table-cell>
          <table:table-cell office:value-type="string" table:style-name="ce12">
            <text:p>Engelhartstetten</text:p>
          </table:table-cell>
          <table:table-cell office:value-type="float" office:value="83.3" table:style-name="ce18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307.7" table:style-name="ce17">
            <text:p>30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59.3" table:style-name="ce17">
            <text:p>2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394.8" table:style-name="ce17">
            <text:p>39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22</text:p>
          </table:table-cell>
          <table:table-cell office:value-type="string" table:style-name="ce12">
            <text:p>Großhofen</text:p>
          </table:table-cell>
          <table:table-cell office:value-type="float" office:value="179.4" table:style-name="ce18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117.9" table:style-name="ce17">
            <text:p>11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83.3" table:style-name="ce17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27</text:p>
          </table:table-cell>
          <table:table-cell office:value-type="string" table:style-name="ce12">
            <text:p>Hohenau an der March</text:p>
          </table:table-cell>
          <table:table-cell office:value-type="float" office:value="34.9" table:style-name="ce18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4.9" table:style-name="ce17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53.9" table:style-name="ce17">
            <text:p>15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31</text:p>
          </table:table-cell>
          <table:table-cell office:value-type="string" table:style-name="ce12">
            <text:p>Leopoldsdorf im Marchfeld</text:p>
          </table:table-cell>
          <table:table-cell office:value-type="float" office:value="186.3" table:style-name="ce18">
            <text:p>18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83.3" table:style-name="ce17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93.9" table:style-name="ce17">
            <text:p>9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38</text:p>
          </table:table-cell>
          <table:table-cell office:value-type="string" table:style-name="ce12">
            <text:p>Matzen-Raggendorf</text:p>
          </table:table-cell>
          <table:table-cell office:value-type="float" office:value="97.7" table:style-name="ce18">
            <text:p>9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48.4" table:style-name="ce17">
            <text:p>14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45</text:p>
          </table:table-cell>
          <table:table-cell office:value-type="string" table:style-name="ce12">
            <text:p>Palterndorf-Dobermannsdorf</text:p>
          </table:table-cell>
          <table:table-cell office:value-type="float" office:value="34.799999999999997" table:style-name="ce18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105.5" table:style-name="ce17">
            <text:p>1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59.3" table:style-name="ce17">
            <text:p>2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50</text:p>
          </table:table-cell>
          <table:table-cell office:value-type="string" table:style-name="ce12">
            <text:p>Ringelsdorf-Niederabsdorf</text:p>
          </table:table-cell>
          <table:table-cell office:value-type="float" office:value="34.9" table:style-name="ce18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14.8" table:style-name="ce17">
            <text:p>11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357.1" table:style-name="ce17">
            <text:p>3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857</text:p>
          </table:table-cell>
          <table:table-cell office:value-type="string" table:style-name="ce12">
            <text:p>Sulz im Weinviertel</text:p>
          </table:table-cell>
          <table:table-cell office:value-type="float" office:value="41.6" table:style-name="ce18">
            <text:p>4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79.4" table:style-name="ce17">
            <text:p>17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52.9" table:style-name="ce17">
            <text:p>5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113.4" table:style-name="ce17">
            <text:p>11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865</text:p>
          </table:table-cell>
          <table:table-cell office:value-type="string" table:style-name="ce11">
            <text:p>Weiden an der March</text:p>
          </table:table-cell>
          <table:table-cell office:value-type="float" office:value="113.4" table:style-name="ce19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09</text:p>
          </table:table-cell>
          <table:table-cell office:value-type="string" table:style-name="ce7">
            <text:p>Gmü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904</text:p>
          </table:table-cell>
          <table:table-cell office:value-type="string" table:style-name="ce12">
            <text:p>Eggern</text:p>
          </table:table-cell>
          <table:table-cell office:value-type="float" office:value="28.1" table:style-name="ce18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910</text:p>
          </table:table-cell>
          <table:table-cell office:value-type="string" table:style-name="ce12">
            <text:p>Bad Großpertholz</text:p>
          </table:table-cell>
          <table:table-cell office:value-type="float" office:value="15.7" table:style-name="ce18">
            <text:p>1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30.9" table:style-name="ce17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916</text:p>
          </table:table-cell>
          <table:table-cell office:value-type="string" table:style-name="ce12">
            <text:p>Heidenreichstein</text:p>
          </table:table-cell>
          <table:table-cell office:value-type="float" office:value="28.1" table:style-name="ce18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7.7" table:style-name="ce17">
            <text:p>1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7.7" table:style-name="ce17">
            <text:p>1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925</text:p>
          </table:table-cell>
          <table:table-cell office:value-type="string" table:style-name="ce12">
            <text:p>Litschau</text:p>
          </table:table-cell>
          <table:table-cell office:value-type="float" office:value="28.1" table:style-name="ce18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1.8" table:style-name="ce17">
            <text:p>1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1" table:style-name="ce17">
            <text:p>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0939</text:p>
          </table:table-cell>
          <table:table-cell office:value-type="string" table:style-name="ce12">
            <text:p>Unserfrau-Altweitra</text:p>
          </table:table-cell>
          <table:table-cell office:value-type="float" office:value="30.9" table:style-name="ce18">
            <text:p>3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0942</text:p>
          </table:table-cell>
          <table:table-cell office:value-type="string" table:style-name="ce11">
            <text:p>Weitra</text:p>
          </table:table-cell>
          <table:table-cell office:value-type="float" office:value="30.9" table:style-name="ce19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0</text:p>
          </table:table-cell>
          <table:table-cell office:value-type="string" table:style-name="ce7">
            <text:p>Hollabrun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90.6" table:style-name="ce17">
            <text:p>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009</text:p>
          </table:table-cell>
          <table:table-cell office:value-type="string" table:style-name="ce12">
            <text:p>Grabern</text:p>
          </table:table-cell>
          <table:table-cell office:value-type="float" office:value="35.6" table:style-name="ce18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22.6" table:style-name="ce17">
            <text:p>2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018</text:p>
          </table:table-cell>
          <table:table-cell office:value-type="string" table:style-name="ce12">
            <text:p>Haugsdorf</text:p>
          </table:table-cell>
          <table:table-cell office:value-type="float" office:value="27.3" table:style-name="ce18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34.200000000000003" table:style-name="ce17">
            <text:p>3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157" table:style-name="ce17">
            <text:p>15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025</text:p>
          </table:table-cell>
          <table:table-cell office:value-type="string" table:style-name="ce12">
            <text:p>Mailberg</text:p>
          </table:table-cell>
          <table:table-cell office:value-type="float" office:value="27.3" table:style-name="ce18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43.6" table:style-name="ce17">
            <text:p>4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42.1" table:style-name="ce17">
            <text:p>4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035</text:p>
          </table:table-cell>
          <table:table-cell office:value-type="string" table:style-name="ce12">
            <text:p>Pulkau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43.6" table:style-name="ce17">
            <text:p>4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85.1" table:style-name="ce17">
            <text:p>8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22.6" table:style-name="ce17">
            <text:p>2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041</text:p>
          </table:table-cell>
          <table:table-cell office:value-type="string" table:style-name="ce12">
            <text:p>Schrattenthal</text:p>
          </table:table-cell>
          <table:table-cell office:value-type="float" office:value="22.6" table:style-name="ce18">
            <text:p>2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42.1" table:style-name="ce17">
            <text:p>4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27.3" table:style-name="ce17">
            <text:p>27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053</text:p>
          </table:table-cell>
          <table:table-cell office:value-type="string" table:style-name="ce11">
            <text:p>Ziersdorf</text:p>
          </table:table-cell>
          <table:table-cell office:value-type="float" office:value="71.900000000000006" table:style-name="ce19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1</text:p>
          </table:table-cell>
          <table:table-cell office:value-type="string" table:style-name="ce7">
            <text:p>Hor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9.1" table:style-name="ce17">
            <text:p>3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103</text:p>
          </table:table-cell>
          <table:table-cell office:value-type="string" table:style-name="ce12">
            <text:p>Burgschleinitz-Kühnring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67.3" table:style-name="ce17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107</text:p>
          </table:table-cell>
          <table:table-cell office:value-type="string" table:style-name="ce12">
            <text:p>Geras</text:p>
          </table:table-cell>
          <table:table-cell office:value-type="float" office:value="21.5" table:style-name="ce18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81" table:style-name="ce17">
            <text:p>8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113</text:p>
          </table:table-cell>
          <table:table-cell office:value-type="string" table:style-name="ce12">
            <text:p>Langau</text:p>
          </table:table-cell>
          <table:table-cell office:value-type="float" office:value="21.5" table:style-name="ce18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120</text:p>
          </table:table-cell>
          <table:table-cell office:value-type="string" table:style-name="ce12">
            <text:p>Röschitz</text:p>
          </table:table-cell>
          <table:table-cell office:value-type="float" office:value="31.1" table:style-name="ce18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9.1" table:style-name="ce17">
            <text:p>3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22.6" table:style-name="ce17">
            <text:p>22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130</text:p>
          </table:table-cell>
          <table:table-cell office:value-type="string" table:style-name="ce11">
            <text:p>Straning-Grafenberg</text:p>
          </table:table-cell>
          <table:table-cell office:value-type="float" office:value="31.1" table:style-name="ce19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2</text:p>
          </table:table-cell>
          <table:table-cell office:value-type="string" table:style-name="ce7">
            <text:p>Korneubu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3.89999999999998" table:style-name="ce16">
            <text:p>27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537.1" table:style-name="ce17">
            <text:p>53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352.1" table:style-name="ce17">
            <text:p>35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203</text:p>
          </table:table-cell>
          <table:table-cell office:value-type="string" table:style-name="ce12">
            <text:p>Ernstbrunn</text:p>
          </table:table-cell>
          <table:table-cell office:value-type="float" office:value="109.9" table:style-name="ce18">
            <text:p>10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96.3" table:style-name="ce17">
            <text:p>9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150.6" table:style-name="ce17">
            <text:p>1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529.79999999999995" table:style-name="ce17">
            <text:p>5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207</text:p>
          </table:table-cell>
          <table:table-cell office:value-type="string" table:style-name="ce12">
            <text:p>Harmannsdorf</text:p>
          </table:table-cell>
          <table:table-cell office:value-type="float" office:value="266.3" table:style-name="ce18">
            <text:p>26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50.6" table:style-name="ce17">
            <text:p>15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638.5" table:style-name="ce17">
            <text:p>63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561.29999999999995" table:style-name="ce17">
            <text:p>56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215</text:p>
          </table:table-cell>
          <table:table-cell office:value-type="string" table:style-name="ce12">
            <text:p>Leitzersdorf</text:p>
          </table:table-cell>
          <table:table-cell office:value-type="float" office:value="161.1" table:style-name="ce18">
            <text:p>1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498.8" table:style-name="ce17">
            <text:p>49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69.900000000000006" table:style-name="ce17">
            <text:p>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63.80000000000001" table:style-name="ce17">
            <text:p>1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227</text:p>
          </table:table-cell>
          <table:table-cell office:value-type="string" table:style-name="ce12">
            <text:p>Spillern</text:p>
          </table:table-cell>
          <table:table-cell office:value-type="float" office:value="397.2" table:style-name="ce18">
            <text:p>39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73.3" table:style-name="ce17">
            <text:p>7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355.5" table:style-name="ce17">
            <text:p>3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318.3" table:style-name="ce17">
            <text:p>31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61.1" table:style-name="ce17">
            <text:p>161,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235</text:p>
          </table:table-cell>
          <table:table-cell office:value-type="string" table:style-name="ce11">
            <text:p>Gerasdorf bei Wien</text:p>
          </table:table-cell>
          <table:table-cell office:value-type="float" office:value="684.4" table:style-name="ce19">
            <text:p>68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3</text:p>
          </table:table-cell>
          <table:table-cell office:value-type="string" table:style-name="ce7">
            <text:p>Krems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1.3" table:style-name="ce16">
            <text:p>7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76.099999999999994" table:style-name="ce17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03</text:p>
          </table:table-cell>
          <table:table-cell office:value-type="string" table:style-name="ce12">
            <text:p>Bergern im Dunkelsteinerwald</text:p>
          </table:table-cell>
          <table:table-cell office:value-type="float" office:value="60.3" table:style-name="ce18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234.3" table:style-name="ce17">
            <text:p>2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82.8" table:style-name="ce17">
            <text:p>8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48.5" table:style-name="ce17">
            <text:p>1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10</text:p>
          </table:table-cell>
          <table:table-cell office:value-type="string" table:style-name="ce12">
            <text:p>Gedersdorf</text:p>
          </table:table-cell>
          <table:table-cell office:value-type="float" office:value="83.4" table:style-name="ce18">
            <text:p>8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69.8" table:style-name="ce17">
            <text:p>6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100.5" table:style-name="ce17">
            <text:p>10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21</text:p>
          </table:table-cell>
          <table:table-cell office:value-type="string" table:style-name="ce12">
            <text:p>Krumau am Kamp</text:p>
          </table:table-cell>
          <table:table-cell office:value-type="float" office:value="39.9" table:style-name="ce18">
            <text:p>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87.7" table:style-name="ce17">
            <text:p>8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9.8" table:style-name="ce17">
            <text:p>6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33.1" table:style-name="ce17">
            <text:p>3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26</text:p>
          </table:table-cell>
          <table:table-cell office:value-type="string" table:style-name="ce12">
            <text:p>Maria Laach am Jauerling</text:p>
          </table:table-cell>
          <table:table-cell office:value-type="float" office:value="40.700000000000003" table:style-name="ce18">
            <text:p>4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48.5" table:style-name="ce17">
            <text:p>1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60.3" table:style-name="ce17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114.1" table:style-name="ce17">
            <text:p>11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36</text:p>
          </table:table-cell>
          <table:table-cell office:value-type="string" table:style-name="ce12">
            <text:p>Rastenfeld</text:p>
          </table:table-cell>
          <table:table-cell office:value-type="float" office:value="33.1" table:style-name="ce18">
            <text:p>3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140" table:style-name="ce17">
            <text:p>14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60.3" table:style-name="ce17">
            <text:p>6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43</text:p>
          </table:table-cell>
          <table:table-cell office:value-type="string" table:style-name="ce12">
            <text:p>Senftenberg</text:p>
          </table:table-cell>
          <table:table-cell office:value-type="float" office:value="99.8" table:style-name="ce18">
            <text:p>9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99.8" table:style-name="ce17">
            <text:p>9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100.5" table:style-name="ce17">
            <text:p>10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136.5" table:style-name="ce17">
            <text:p>13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350</text:p>
          </table:table-cell>
          <table:table-cell office:value-type="string" table:style-name="ce12">
            <text:p>Weinzierl am Walde</text:p>
          </table:table-cell>
          <table:table-cell office:value-type="float" office:value="20.2" table:style-name="ce18">
            <text:p>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92.1" table:style-name="ce17">
            <text:p>19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85.9" table:style-name="ce17">
            <text:p>85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356</text:p>
          </table:table-cell>
          <table:table-cell office:value-type="string" table:style-name="ce11">
            <text:p>Droß</text:p>
          </table:table-cell>
          <table:table-cell office:value-type="float" office:value="84.4" table:style-name="ce19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4</text:p>
          </table:table-cell>
          <table:table-cell office:value-type="string" table:style-name="ce7">
            <text:p>Lilienfel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39.5" table:style-name="ce17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73.400000000000006" table:style-name="ce17">
            <text:p>7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403</text:p>
          </table:table-cell>
          <table:table-cell office:value-type="string" table:style-name="ce12">
            <text:p>Hainfeld</text:p>
          </table:table-cell>
          <table:table-cell office:value-type="float" office:value="99.2" table:style-name="ce18">
            <text:p>9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2.1" table:style-name="ce17">
            <text:p>5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99.2" table:style-name="ce17">
            <text:p>9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59.5" table:style-name="ce17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407</text:p>
          </table:table-cell>
          <table:table-cell office:value-type="string" table:style-name="ce12">
            <text:p>Lilienfeld</text:p>
          </table:table-cell>
          <table:table-cell office:value-type="float" office:value="82.2" table:style-name="ce18">
            <text:p>8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39.5" table:style-name="ce17">
            <text:p>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59.5" table:style-name="ce17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411</text:p>
          </table:table-cell>
          <table:table-cell office:value-type="string" table:style-name="ce12">
            <text:p>St. Aegyd am Neuwalde</text:p>
          </table:table-cell>
          <table:table-cell office:value-type="float" office:value="52.1" table:style-name="ce18">
            <text:p>5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81.400000000000006" table:style-name="ce17">
            <text:p>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73.400000000000006" table:style-name="ce17">
            <text:p>73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414</text:p>
          </table:table-cell>
          <table:table-cell office:value-type="string" table:style-name="ce11">
            <text:p>Türnitz</text:p>
          </table:table-cell>
          <table:table-cell office:value-type="float" office:value="39.5" table:style-name="ce19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5</text:p>
          </table:table-cell>
          <table:table-cell office:value-type="string" table:style-name="ce7">
            <text:p>Mel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2.3" table:style-name="ce16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04</text:p>
          </table:table-cell>
          <table:table-cell office:value-type="string" table:style-name="ce12">
            <text:p>Bischofstetten</text:p>
          </table:table-cell>
          <table:table-cell office:value-type="float" office:value="44" table:style-name="ce18">
            <text:p>4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51.4" table:style-name="ce17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08</text:p>
          </table:table-cell>
          <table:table-cell office:value-type="string" table:style-name="ce12">
            <text:p>Erlauf</text:p>
          </table:table-cell>
          <table:table-cell office:value-type="float" office:value="55.2" table:style-name="ce18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50.8" table:style-name="ce17">
            <text:p>5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45.8" table:style-name="ce17">
            <text:p>4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14</text:p>
          </table:table-cell>
          <table:table-cell office:value-type="string" table:style-name="ce12">
            <text:p>Kilb</text:p>
          </table:table-cell>
          <table:table-cell office:value-type="float" office:value="44" table:style-name="ce18">
            <text:p>4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2.5" table:style-name="ce17">
            <text:p>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62.4" table:style-name="ce17">
            <text:p>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19</text:p>
          </table:table-cell>
          <table:table-cell office:value-type="string" table:style-name="ce12">
            <text:p>Leiben</text:p>
          </table:table-cell>
          <table:table-cell office:value-type="float" office:value="40.200000000000003" table:style-name="ce18">
            <text:p>4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80" table:style-name="ce17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8.5" table:style-name="ce17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23</text:p>
          </table:table-cell>
          <table:table-cell office:value-type="string" table:style-name="ce12">
            <text:p>Maria Taferl</text:p>
          </table:table-cell>
          <table:table-cell office:value-type="float" office:value="37.799999999999997" table:style-name="ce18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4.6" table:style-name="ce17">
            <text:p>1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55" table:style-name="ce17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28</text:p>
          </table:table-cell>
          <table:table-cell office:value-type="string" table:style-name="ce12">
            <text:p>Nöchling</text:p>
          </table:table-cell>
          <table:table-cell office:value-type="float" office:value="50.8" table:style-name="ce18">
            <text:p>5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56.2" table:style-name="ce17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34</text:p>
          </table:table-cell>
          <table:table-cell office:value-type="string" table:style-name="ce12">
            <text:p>Pöggstall</text:p>
          </table:table-cell>
          <table:table-cell office:value-type="float" office:value="37.799999999999997" table:style-name="ce18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41.3" table:style-name="ce17">
            <text:p>4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57" table:style-name="ce17">
            <text:p>5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40</text:p>
          </table:table-cell>
          <table:table-cell office:value-type="string" table:style-name="ce12">
            <text:p>St. Martin-Karlsbach</text:p>
          </table:table-cell>
          <table:table-cell office:value-type="float" office:value="55" table:style-name="ce18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7.799999999999997" table:style-name="ce17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51.4" table:style-name="ce17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0.799999999999997" table:style-name="ce17">
            <text:p>4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546</text:p>
          </table:table-cell>
          <table:table-cell office:value-type="string" table:style-name="ce12">
            <text:p>Weiten</text:p>
          </table:table-cell>
          <table:table-cell office:value-type="float" office:value="37.799999999999997" table:style-name="ce18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55" table:style-name="ce17">
            <text:p>5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2.5" table:style-name="ce17">
            <text:p>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3.200000000000003" table:style-name="ce17">
            <text:p>33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553</text:p>
          </table:table-cell>
          <table:table-cell office:value-type="string" table:style-name="ce11">
            <text:p>Emmersdorf an der Donau</text:p>
          </table:table-cell>
          <table:table-cell office:value-type="float" office:value="91.6" table:style-name="ce19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6</text:p>
          </table:table-cell>
          <table:table-cell office:value-type="string" table:style-name="ce7">
            <text:p>Mistelba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7.599999999999994" table:style-name="ce16">
            <text:p>7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49.3" table:style-name="ce17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51.4" table:style-name="ce17">
            <text:p>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04</text:p>
          </table:table-cell>
          <table:table-cell office:value-type="string" table:style-name="ce12">
            <text:p>Bernhardsthal</text:p>
          </table:table-cell>
          <table:table-cell office:value-type="float" office:value="49.3" table:style-name="ce18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65.2" table:style-name="ce17">
            <text:p>1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4.6" table:style-name="ce17">
            <text:p>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4.6" table:style-name="ce17">
            <text:p>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09</text:p>
          </table:table-cell>
          <table:table-cell office:value-type="string" table:style-name="ce12">
            <text:p>Fallbach</text:p>
          </table:table-cell>
          <table:table-cell office:value-type="float" office:value="20.5" table:style-name="ce18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131.9" table:style-name="ce17">
            <text:p>13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14</text:p>
          </table:table-cell>
          <table:table-cell office:value-type="string" table:style-name="ce12">
            <text:p>Großebersdorf</text:p>
          </table:table-cell>
          <table:table-cell office:value-type="float" office:value="165.2" table:style-name="ce18">
            <text:p>1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65.2" table:style-name="ce17">
            <text:p>1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3.5" table:style-name="ce17">
            <text:p>1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49.3" table:style-name="ce17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20</text:p>
          </table:table-cell>
          <table:table-cell office:value-type="string" table:style-name="ce12">
            <text:p>Hausbrunn</text:p>
          </table:table-cell>
          <table:table-cell office:value-type="float" office:value="49.3" table:style-name="ce18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21.3" table:style-name="ce17">
            <text:p>2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56.19999999999999" table:style-name="ce17">
            <text:p>1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148.1" table:style-name="ce17">
            <text:p>1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28</text:p>
          </table:table-cell>
          <table:table-cell office:value-type="string" table:style-name="ce12">
            <text:p>Kreuzstetten</text:p>
          </table:table-cell>
          <table:table-cell office:value-type="float" office:value="148.1" table:style-name="ce18">
            <text:p>1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72.400000000000006" table:style-name="ce17">
            <text:p>7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39.9" table:style-name="ce17">
            <text:p>1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34</text:p>
          </table:table-cell>
          <table:table-cell office:value-type="string" table:style-name="ce12">
            <text:p>Neudorf im Weinviertel</text:p>
          </table:table-cell>
          <table:table-cell office:value-type="float" office:value="24.6" table:style-name="ce18">
            <text:p>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56.9" table:style-name="ce17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340.4" table:style-name="ce17">
            <text:p>3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30.2" table:style-name="ce17">
            <text:p>3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45</text:p>
          </table:table-cell>
          <table:table-cell office:value-type="string" table:style-name="ce12">
            <text:p>Rabensburg</text:p>
          </table:table-cell>
          <table:table-cell office:value-type="float" office:value="49.3" table:style-name="ce18">
            <text:p>4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651</text:p>
          </table:table-cell>
          <table:table-cell office:value-type="string" table:style-name="ce12">
            <text:p>Ulrichskirchen-Schleinbach</text:p>
          </table:table-cell>
          <table:table-cell office:value-type="float" office:value="156.19999999999999" table:style-name="ce18">
            <text:p>1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4.6" table:style-name="ce17">
            <text:p>2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99.5" table:style-name="ce17">
            <text:p>9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340.4" table:style-name="ce17">
            <text:p>340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658</text:p>
          </table:table-cell>
          <table:table-cell office:value-type="string" table:style-name="ce11">
            <text:p>Ottenthal</text:p>
          </table:table-cell>
          <table:table-cell office:value-type="float" office:value="24.6" table:style-name="ce19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7</text:p>
          </table:table-cell>
          <table:table-cell office:value-type="string" table:style-name="ce7">
            <text:p>Mödl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91.6" table:style-name="ce16">
            <text:p>59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423.5" table:style-name="ce17">
            <text:p>42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606.20000000000005" table:style-name="ce17">
            <text:p>6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703</text:p>
          </table:table-cell>
          <table:table-cell office:value-type="string" table:style-name="ce12">
            <text:p>Breitenfurt bei Wien</text:p>
          </table:table-cell>
          <table:table-cell office:value-type="float" office:value="431" table:style-name="ce18">
            <text:p>43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735.2" table:style-name="ce17">
            <text:p>73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482.7" table:style-name="ce17">
            <text:p>4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827.6" table:style-name="ce17">
            <text:p>8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709</text:p>
          </table:table-cell>
          <table:table-cell office:value-type="string" table:style-name="ce12">
            <text:p>Gumpoldskirchen</text:p>
          </table:table-cell>
          <table:table-cell office:value-type="float" office:value="548.1" table:style-name="ce18">
            <text:p>5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548.1" table:style-name="ce17">
            <text:p>54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606.20000000000005" table:style-name="ce17">
            <text:p>6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827.6" table:style-name="ce17">
            <text:p>8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713</text:p>
          </table:table-cell>
          <table:table-cell office:value-type="string" table:style-name="ce12">
            <text:p>Kaltenleutgeben</text:p>
          </table:table-cell>
          <table:table-cell office:value-type="float" office:value="348.3" table:style-name="ce18">
            <text:p>34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431" table:style-name="ce17">
            <text:p>43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606.20000000000005" table:style-name="ce17">
            <text:p>6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827.6" table:style-name="ce17">
            <text:p>8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717</text:p>
          </table:table-cell>
          <table:table-cell office:value-type="string" table:style-name="ce12">
            <text:p>Mödling</text:p>
          </table:table-cell>
          <table:table-cell office:value-type="float" office:value="744.7" table:style-name="ce18">
            <text:p>7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423.5" table:style-name="ce17">
            <text:p>42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855.6" table:style-name="ce17">
            <text:p>8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606.20000000000005" table:style-name="ce17">
            <text:p>6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606.20000000000005" table:style-name="ce17">
            <text:p>606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726</text:p>
          </table:table-cell>
          <table:table-cell office:value-type="string" table:style-name="ce11">
            <text:p>Wienerwald</text:p>
          </table:table-cell>
          <table:table-cell office:value-type="float" office:value="348.3" table:style-name="ce19">
            <text:p>348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8</text:p>
          </table:table-cell>
          <table:table-cell office:value-type="string" table:style-name="ce7">
            <text:p>Neun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3.3" table:style-name="ce16">
            <text:p>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55.4" table:style-name="ce17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64.7" table:style-name="ce17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03</text:p>
          </table:table-cell>
          <table:table-cell office:value-type="string" table:style-name="ce12">
            <text:p>Aspangberg-St. Peter</text:p>
          </table:table-cell>
          <table:table-cell office:value-type="float" office:value="64.7" table:style-name="ce18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81" table:style-name="ce17">
            <text:p>8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82.1" table:style-name="ce17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07</text:p>
          </table:table-cell>
          <table:table-cell office:value-type="string" table:style-name="ce12">
            <text:p>Edlitz</text:p>
          </table:table-cell>
          <table:table-cell office:value-type="float" office:value="64.7" table:style-name="ce18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90.4" table:style-name="ce17">
            <text:p>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55.4" table:style-name="ce17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82.1" table:style-name="ce17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11</text:p>
          </table:table-cell>
          <table:table-cell office:value-type="string" table:style-name="ce12">
            <text:p>Grafenbach-St. Valentin</text:p>
          </table:table-cell>
          <table:table-cell office:value-type="float" office:value="90.4" table:style-name="ce18">
            <text:p>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74.099999999999994" table:style-name="ce17">
            <text:p>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74.099999999999994" table:style-name="ce17">
            <text:p>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15</text:p>
          </table:table-cell>
          <table:table-cell office:value-type="string" table:style-name="ce12">
            <text:p>Mönichkirchen</text:p>
          </table:table-cell>
          <table:table-cell office:value-type="float" office:value="55.4" table:style-name="ce18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111.9" table:style-name="ce17">
            <text:p>11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166.1" table:style-name="ce17">
            <text:p>1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50.3" table:style-name="ce17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21</text:p>
          </table:table-cell>
          <table:table-cell office:value-type="string" table:style-name="ce12">
            <text:p>Payerbach</text:p>
          </table:table-cell>
          <table:table-cell office:value-type="float" office:value="81" table:style-name="ce18">
            <text:p>8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82.1" table:style-name="ce17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27</text:p>
          </table:table-cell>
          <table:table-cell office:value-type="string" table:style-name="ce12">
            <text:p>Raach am Hochgebirge</text:p>
          </table:table-cell>
          <table:table-cell office:value-type="float" office:value="50.3" table:style-name="ce18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6.599999999999994" table:style-name="ce17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5.4" table:style-name="ce17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108.1" table:style-name="ce17">
            <text:p>10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32</text:p>
          </table:table-cell>
          <table:table-cell office:value-type="string" table:style-name="ce12">
            <text:p>Scheiblingkirchen-Thernberg</text:p>
          </table:table-cell>
          <table:table-cell office:value-type="float" office:value="58.6" table:style-name="ce18">
            <text:p>5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50.3" table:style-name="ce17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36</text:p>
          </table:table-cell>
          <table:table-cell office:value-type="string" table:style-name="ce12">
            <text:p>Schwarzau im Gebirge</text:p>
          </table:table-cell>
          <table:table-cell office:value-type="float" office:value="50.3" table:style-name="ce18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61.3" table:style-name="ce17">
            <text:p>6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102.7" table:style-name="ce17">
            <text:p>10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40</text:p>
          </table:table-cell>
          <table:table-cell office:value-type="string" table:style-name="ce12">
            <text:p>Thomasberg</text:p>
          </table:table-cell>
          <table:table-cell office:value-type="float" office:value="55.4" table:style-name="ce18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50.3" table:style-name="ce17">
            <text:p>5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82.1" table:style-name="ce17">
            <text:p>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55.4" table:style-name="ce17">
            <text:p>5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844</text:p>
          </table:table-cell>
          <table:table-cell office:value-type="string" table:style-name="ce12">
            <text:p>Wartmannstetten</text:p>
          </table:table-cell>
          <table:table-cell office:value-type="float" office:value="90.4" table:style-name="ce18">
            <text:p>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90.4" table:style-name="ce17">
            <text:p>9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108.1" table:style-name="ce17">
            <text:p>10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64.7" table:style-name="ce17">
            <text:p>64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849</text:p>
          </table:table-cell>
          <table:table-cell office:value-type="string" table:style-name="ce11">
            <text:p>Höflein an der Hohen Wand</text:p>
          </table:table-cell>
          <table:table-cell office:value-type="float" office:value="80.900000000000006" table:style-name="ce19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19</text:p>
          </table:table-cell>
          <table:table-cell office:value-type="string" table:style-name="ce7">
            <text:p>Sankt Pölten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3" table:style-name="ce16">
            <text:p>11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116" table:style-name="ce17">
            <text:p>11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113.8" table:style-name="ce17">
            <text:p>11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03</text:p>
          </table:table-cell>
          <table:table-cell office:value-type="string" table:style-name="ce12">
            <text:p>Böheimkirchen</text:p>
          </table:table-cell>
          <table:table-cell office:value-type="float" office:value="99.4" table:style-name="ce18">
            <text:p>9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7.900000000000006" table:style-name="ce17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41.4" table:style-name="ce17">
            <text:p>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07</text:p>
          </table:table-cell>
          <table:table-cell office:value-type="string" table:style-name="ce12">
            <text:p>Gerersdorf</text:p>
          </table:table-cell>
          <table:table-cell office:value-type="float" office:value="92.2" table:style-name="ce18">
            <text:p>9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94.1" table:style-name="ce17">
            <text:p>9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12</text:p>
          </table:table-cell>
          <table:table-cell office:value-type="string" table:style-name="ce12">
            <text:p>Herzogenburg</text:p>
          </table:table-cell>
          <table:table-cell office:value-type="float" office:value="86.8" table:style-name="ce18">
            <text:p>8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80.599999999999994" table:style-name="ce17">
            <text:p>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7.5" table:style-name="ce17">
            <text:p>5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97" table:style-name="ce17">
            <text:p>9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17</text:p>
          </table:table-cell>
          <table:table-cell office:value-type="string" table:style-name="ce12">
            <text:p>Kasten bei Böheimkirchen</text:p>
          </table:table-cell>
          <table:table-cell office:value-type="float" office:value="67.900000000000006" table:style-name="ce18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9.3" table:style-name="ce17">
            <text:p>6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93" table:style-name="ce17">
            <text:p>9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41.4" table:style-name="ce17">
            <text:p>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21</text:p>
          </table:table-cell>
          <table:table-cell office:value-type="string" table:style-name="ce12">
            <text:p>Maria Anzbach</text:p>
          </table:table-cell>
          <table:table-cell office:value-type="float" office:value="146.69999999999999" table:style-name="ce18">
            <text:p>14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80.3" table:style-name="ce17">
            <text:p>8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7.900000000000006" table:style-name="ce17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26</text:p>
          </table:table-cell>
          <table:table-cell office:value-type="string" table:style-name="ce12">
            <text:p>Neulengbach</text:p>
          </table:table-cell>
          <table:table-cell office:value-type="float" office:value="187.3" table:style-name="ce18">
            <text:p>18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146.9" table:style-name="ce17">
            <text:p>1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92.3" table:style-name="ce17">
            <text:p>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113.3" table:style-name="ce17">
            <text:p>1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30</text:p>
          </table:table-cell>
          <table:table-cell office:value-type="string" table:style-name="ce12">
            <text:p>Obritzberg-Rust</text:p>
          </table:table-cell>
          <table:table-cell office:value-type="float" office:value="69" table:style-name="ce18">
            <text:p>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86.2" table:style-name="ce17">
            <text:p>8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116.4" table:style-name="ce17">
            <text:p>11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7.8" table:style-name="ce17">
            <text:p>6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38</text:p>
          </table:table-cell>
          <table:table-cell office:value-type="string" table:style-name="ce12">
            <text:p>St. Margarethen an der Sierning</text:p>
          </table:table-cell>
          <table:table-cell office:value-type="float" office:value="54.6" table:style-name="ce18">
            <text:p>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41.4" table:style-name="ce17">
            <text:p>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7.900000000000006" table:style-name="ce17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43</text:p>
          </table:table-cell>
          <table:table-cell office:value-type="string" table:style-name="ce12">
            <text:p>Traismauer</text:p>
          </table:table-cell>
          <table:table-cell office:value-type="float" office:value="92.3" table:style-name="ce18">
            <text:p>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94.1" table:style-name="ce17">
            <text:p>9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60.6" table:style-name="ce17">
            <text:p>6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94.1" table:style-name="ce17">
            <text:p>9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48</text:p>
          </table:table-cell>
          <table:table-cell office:value-type="string" table:style-name="ce12">
            <text:p>Wölbling</text:p>
          </table:table-cell>
          <table:table-cell office:value-type="float" office:value="69" table:style-name="ce18">
            <text:p>6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466.1" table:style-name="ce17">
            <text:p>46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406" table:style-name="ce17">
            <text:p>4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312.2" table:style-name="ce17">
            <text:p>31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1952</text:p>
          </table:table-cell>
          <table:table-cell office:value-type="string" table:style-name="ce12">
            <text:p>Purkersdorf</text:p>
          </table:table-cell>
          <table:table-cell office:value-type="float" office:value="365.9" table:style-name="ce18">
            <text:p>3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307.8" table:style-name="ce17">
            <text:p>307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1954</text:p>
          </table:table-cell>
          <table:table-cell office:value-type="string" table:style-name="ce11">
            <text:p>Wolfsgraben</text:p>
          </table:table-cell>
          <table:table-cell office:value-type="float" office:value="218" table:style-name="ce19">
            <text:p>2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0</text:p>
          </table:table-cell>
          <table:table-cell office:value-type="string" table:style-name="ce7">
            <text:p>Scheibbs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6.3" table:style-name="ce16">
            <text:p>6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59.3" table:style-name="ce17">
            <text:p>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61.6" table:style-name="ce17">
            <text:p>6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003</text:p>
          </table:table-cell>
          <table:table-cell office:value-type="string" table:style-name="ce12">
            <text:p>Gresten</text:p>
          </table:table-cell>
          <table:table-cell office:value-type="float" office:value="64.8" table:style-name="ce18">
            <text:p>6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61.6" table:style-name="ce17">
            <text:p>6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52.8" table:style-name="ce17">
            <text:p>5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007</text:p>
          </table:table-cell>
          <table:table-cell office:value-type="string" table:style-name="ce12">
            <text:p>Puchenstuben</text:p>
          </table:table-cell>
          <table:table-cell office:value-type="float" office:value="27.9" table:style-name="ce18">
            <text:p>2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87.7" table:style-name="ce17">
            <text:p>8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50.5" table:style-name="ce17">
            <text:p>5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64.8" table:style-name="ce17">
            <text:p>6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011</text:p>
          </table:table-cell>
          <table:table-cell office:value-type="string" table:style-name="ce12">
            <text:p>St. Anton an der Jeßnitz</text:p>
          </table:table-cell>
          <table:table-cell office:value-type="float" office:value="41.4" table:style-name="ce18">
            <text:p>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41.4" table:style-name="ce17">
            <text:p>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106.5" table:style-name="ce17">
            <text:p>10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61.2" table:style-name="ce17">
            <text:p>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015</text:p>
          </table:table-cell>
          <table:table-cell office:value-type="string" table:style-name="ce12">
            <text:p>Wang</text:p>
          </table:table-cell>
          <table:table-cell office:value-type="float" office:value="61.2" table:style-name="ce18">
            <text:p>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135.1" table:style-name="ce17">
            <text:p>13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77.599999999999994" table:style-name="ce17">
            <text:p>77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2018</text:p>
          </table:table-cell>
          <table:table-cell office:value-type="string" table:style-name="ce11">
            <text:p>Wolfpassing</text:p>
          </table:table-cell>
          <table:table-cell office:value-type="float" office:value="61.2" table:style-name="ce19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1</text:p>
          </table:table-cell>
          <table:table-cell office:value-type="string" table:style-name="ce7">
            <text:p>Tull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98.7" table:style-name="ce16">
            <text:p>19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182.1" table:style-name="ce17">
            <text:p>18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111.7" table:style-name="ce17">
            <text:p>11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106</text:p>
          </table:table-cell>
          <table:table-cell office:value-type="string" table:style-name="ce12">
            <text:p>Fels am Wagram</text:p>
          </table:table-cell>
          <table:table-cell office:value-type="float" office:value="142.80000000000001" table:style-name="ce18">
            <text:p>14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106.1" table:style-name="ce17">
            <text:p>10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117.4" table:style-name="ce17">
            <text:p>11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112</text:p>
          </table:table-cell>
          <table:table-cell office:value-type="string" table:style-name="ce12">
            <text:p>Judenau-Baumgarten</text:p>
          </table:table-cell>
          <table:table-cell office:value-type="float" office:value="280.7" table:style-name="ce18">
            <text:p>28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78.400000000000006" table:style-name="ce17">
            <text:p>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78.400000000000006" table:style-name="ce17">
            <text:p>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261" table:style-name="ce17">
            <text:p>26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119</text:p>
          </table:table-cell>
          <table:table-cell office:value-type="string" table:style-name="ce12">
            <text:p>Langenrohr</text:p>
          </table:table-cell>
          <table:table-cell office:value-type="float" office:value="185.5" table:style-name="ce18">
            <text:p>18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85.5" table:style-name="ce17">
            <text:p>18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84.6" table:style-name="ce17">
            <text:p>18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163.6" table:style-name="ce17">
            <text:p>1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134</text:p>
          </table:table-cell>
          <table:table-cell office:value-type="string" table:style-name="ce12">
            <text:p>Tulbing</text:p>
          </table:table-cell>
          <table:table-cell office:value-type="float" office:value="304" table:style-name="ce18">
            <text:p>30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90.60000000000002" table:style-name="ce17">
            <text:p>2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103.8" table:style-name="ce17">
            <text:p>1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329.9" table:style-name="ce17">
            <text:p>3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141</text:p>
          </table:table-cell>
          <table:table-cell office:value-type="string" table:style-name="ce12">
            <text:p>Zwentendorf an der Donau</text:p>
          </table:table-cell>
          <table:table-cell office:value-type="float" office:value="131.19999999999999" table:style-name="ce18">
            <text:p>13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336.1" table:style-name="ce17">
            <text:p>3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224" table:style-name="ce17">
            <text:p>224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2144</text:p>
          </table:table-cell>
          <table:table-cell office:value-type="string" table:style-name="ce11">
            <text:p>Klosterneuburg</text:p>
          </table:table-cell>
          <table:table-cell office:value-type="float" office:value="745.3" table:style-name="ce19">
            <text:p>745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2</text:p>
          </table:table-cell>
          <table:table-cell office:value-type="string" table:style-name="ce7">
            <text:p>Waidhofen an der Thaya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8" table:style-name="ce17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206</text:p>
          </table:table-cell>
          <table:table-cell office:value-type="string" table:style-name="ce12">
            <text:p>Gastern</text:p>
          </table:table-cell>
          <table:table-cell office:value-type="float" office:value="20.8" table:style-name="ce18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8" table:style-name="ce17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212</text:p>
          </table:table-cell>
          <table:table-cell office:value-type="string" table:style-name="ce12">
            <text:p>Ludweis-Aigen</text:p>
          </table:table-cell>
          <table:table-cell office:value-type="float" office:value="18" table:style-name="ce18">
            <text:p>1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219</text:p>
          </table:table-cell>
          <table:table-cell office:value-type="string" table:style-name="ce12">
            <text:p>Vitis</text:p>
          </table:table-cell>
          <table:table-cell office:value-type="float" office:value="24" table:style-name="ce18">
            <text:p>2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56.6" table:style-name="ce17">
            <text:p>5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20.9" table:style-name="ce17">
            <text:p>2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2223</text:p>
          </table:table-cell>
          <table:table-cell office:value-type="string" table:style-name="ce11">
            <text:p>Windigsteig</text:p>
          </table:table-cell>
          <table:table-cell office:value-type="float" office:value="18" table:style-name="ce19">
            <text:p>18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3</text:p>
          </table:table-cell>
          <table:table-cell office:value-type="string" table:style-name="ce7">
            <text:p>Wiener Neustadt(Land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1" table:style-name="ce16">
            <text:p>11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265.2" table:style-name="ce17">
            <text:p>2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51.8" table:style-name="ce17">
            <text:p>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04</text:p>
          </table:table-cell>
          <table:table-cell office:value-type="string" table:style-name="ce12">
            <text:p>Ebenfurth</text:p>
          </table:table-cell>
          <table:table-cell office:value-type="float" office:value="244.8" table:style-name="ce18">
            <text:p>24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205.6" table:style-name="ce17">
            <text:p>2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64.4" table:style-name="ce17">
            <text:p>1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206.9" table:style-name="ce17">
            <text:p>20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08</text:p>
          </table:table-cell>
          <table:table-cell office:value-type="string" table:style-name="ce12">
            <text:p>Gutenstein</text:p>
          </table:table-cell>
          <table:table-cell office:value-type="float" office:value="73.8" table:style-name="ce18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51.8" table:style-name="ce17">
            <text:p>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119.7" table:style-name="ce17">
            <text:p>11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12</text:p>
          </table:table-cell>
          <table:table-cell office:value-type="string" table:style-name="ce12">
            <text:p>Hollenthon</text:p>
          </table:table-cell>
          <table:table-cell office:value-type="float" office:value="33.9" table:style-name="ce18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236.1" table:style-name="ce17">
            <text:p>23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51.8" table:style-name="ce17">
            <text:p>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64.7" table:style-name="ce17">
            <text:p>6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16</text:p>
          </table:table-cell>
          <table:table-cell office:value-type="string" table:style-name="ce12">
            <text:p>Lanzenkirchen</text:p>
          </table:table-cell>
          <table:table-cell office:value-type="float" office:value="175.7" table:style-name="ce18">
            <text:p>17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3.9" table:style-name="ce17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35.5" table:style-name="ce17">
            <text:p>13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20</text:p>
          </table:table-cell>
          <table:table-cell office:value-type="string" table:style-name="ce12">
            <text:p>Matzendorf-Hölles</text:p>
          </table:table-cell>
          <table:table-cell office:value-type="float" office:value="140.1" table:style-name="ce18">
            <text:p>14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24</text:p>
          </table:table-cell>
          <table:table-cell office:value-type="string" table:style-name="ce12">
            <text:p>Rohr im Gebirge</text:p>
          </table:table-cell>
          <table:table-cell office:value-type="float" office:value="73.8" table:style-name="ce18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269.89999999999998" table:style-name="ce17">
            <text:p>2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30</text:p>
          </table:table-cell>
          <table:table-cell office:value-type="string" table:style-name="ce12">
            <text:p>Theresienfeld</text:p>
          </table:table-cell>
          <table:table-cell office:value-type="float" office:value="192.4" table:style-name="ce18">
            <text:p>1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124.1" table:style-name="ce17">
            <text:p>12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64.4" table:style-name="ce17">
            <text:p>1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334</text:p>
          </table:table-cell>
          <table:table-cell office:value-type="string" table:style-name="ce12">
            <text:p>Weikersdorf am Steinfelde</text:p>
          </table:table-cell>
          <table:table-cell office:value-type="float" office:value="148.9" table:style-name="ce18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3.9" table:style-name="ce17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157.30000000000001" table:style-name="ce17">
            <text:p>157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32338</text:p>
          </table:table-cell>
          <table:table-cell office:value-type="string" table:style-name="ce11">
            <text:p>Zillingdorf</text:p>
          </table:table-cell>
          <table:table-cell office:value-type="float" office:value="158.5" table:style-name="ce19">
            <text:p>158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25</text:p>
          </table:table-cell>
          <table:table-cell office:value-type="string" table:style-name="ce7">
            <text:p>Zwett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503</text:p>
          </table:table-cell>
          <table:table-cell office:value-type="string" table:style-name="ce12">
            <text:p>Bärnkopf</text:p>
          </table:table-cell>
          <table:table-cell office:value-type="float" office:value="18.100000000000001" table:style-name="ce18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508</text:p>
          </table:table-cell>
          <table:table-cell office:value-type="string" table:style-name="ce12">
            <text:p>Groß Gerungs</text:p>
          </table:table-cell>
          <table:table-cell office:value-type="float" office:value="19.3" table:style-name="ce18">
            <text:p>1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27.2" table:style-name="ce17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515</text:p>
          </table:table-cell>
          <table:table-cell office:value-type="string" table:style-name="ce12">
            <text:p>Kottes-Purk</text:p>
          </table:table-cell>
          <table:table-cell office:value-type="float" office:value="20.2" table:style-name="ce18">
            <text:p>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9.3" table:style-name="ce17">
            <text:p>1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27.2" table:style-name="ce17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519</text:p>
          </table:table-cell>
          <table:table-cell office:value-type="string" table:style-name="ce12">
            <text:p>Altmelon</text:p>
          </table:table-cell>
          <table:table-cell office:value-type="float" office:value="18.100000000000001" table:style-name="ce18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20.8" table:style-name="ce17">
            <text:p>2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27.2" table:style-name="ce17">
            <text:p>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32523</text:p>
          </table:table-cell>
          <table:table-cell office:value-type="string" table:style-name="ce12">
            <text:p>Schönbach</text:p>
          </table:table-cell>
          <table:table-cell office:value-type="float" office:value="18.100000000000001" table:style-name="ce18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8.100000000000001" table:style-name="ce17">
            <text:p>1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27.2" table:style-name="ce17">
            <text:p>27,2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62.5" table:style-name="ce17">
            <text:p>62,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1</text:p>
          </table:table-cell>
          <table:table-cell office:value-type="string" table:style-name="ce7">
            <text:p>Stadt Li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31.1" table:style-name="ce16">
            <text:p>531,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101</text:p>
          </table:table-cell>
          <table:table-cell office:value-type="string" table:style-name="ce11">
            <text:p>Linz</text:p>
          </table:table-cell>
          <table:table-cell office:value-type="float" office:value="531.1" table:style-name="ce19">
            <text:p>53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2</text:p>
          </table:table-cell>
          <table:table-cell office:value-type="string" table:style-name="ce7">
            <text:p>Stadt Steyr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34.3" table:style-name="ce16">
            <text:p>234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201</text:p>
          </table:table-cell>
          <table:table-cell office:value-type="string" table:style-name="ce11">
            <text:p>Steyr</text:p>
          </table:table-cell>
          <table:table-cell office:value-type="float" office:value="234.3" table:style-name="ce19">
            <text:p>234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3</text:p>
          </table:table-cell>
          <table:table-cell office:value-type="string" table:style-name="ce7">
            <text:p>Stadt Wels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23.7" table:style-name="ce16">
            <text:p>323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301</text:p>
          </table:table-cell>
          <table:table-cell office:value-type="string" table:style-name="ce11">
            <text:p>Wels</text:p>
          </table:table-cell>
          <table:table-cell office:value-type="float" office:value="323.7" table:style-name="ce19">
            <text:p>323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4</text:p>
          </table:table-cell>
          <table:table-cell office:value-type="string" table:style-name="ce7">
            <text:p>Braun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105.3" table:style-name="ce17">
            <text:p>10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03</text:p>
          </table:table-cell>
          <table:table-cell office:value-type="string" table:style-name="ce12">
            <text:p>Auerbach</text:p>
          </table:table-cell>
          <table:table-cell office:value-type="float" office:value="137" table:style-name="ce18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83.2" table:style-name="ce17">
            <text:p>1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79" table:style-name="ce17">
            <text:p>7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07</text:p>
          </table:table-cell>
          <table:table-cell office:value-type="string" table:style-name="ce12">
            <text:p>Feldkirchen bei Mattighofen</text:p>
          </table:table-cell>
          <table:table-cell office:value-type="float" office:value="127.8" table:style-name="ce18">
            <text:p>12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139" table:style-name="ce17">
            <text:p>1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143.4" table:style-name="ce17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11</text:p>
          </table:table-cell>
          <table:table-cell office:value-type="string" table:style-name="ce12">
            <text:p>Haigermoos</text:p>
          </table:table-cell>
          <table:table-cell office:value-type="float" office:value="139" table:style-name="ce18">
            <text:p>1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83.8" table:style-name="ce17">
            <text:p>8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72.4" table:style-name="ce17">
            <text:p>17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15</text:p>
          </table:table-cell>
          <table:table-cell office:value-type="string" table:style-name="ce12">
            <text:p>Höhnhart</text:p>
          </table:table-cell>
          <table:table-cell office:value-type="float" office:value="59.5" table:style-name="ce18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137" table:style-name="ce17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172.1" table:style-name="ce17">
            <text:p>17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177.2" table:style-name="ce17">
            <text:p>17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19</text:p>
          </table:table-cell>
          <table:table-cell office:value-type="string" table:style-name="ce12">
            <text:p>Lochen am See</text:p>
          </table:table-cell>
          <table:table-cell office:value-type="float" office:value="186" table:style-name="ce18">
            <text:p>18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71.900000000000006" table:style-name="ce17">
            <text:p>7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211.5" table:style-name="ce17">
            <text:p>21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118.4" table:style-name="ce17">
            <text:p>11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23</text:p>
          </table:table-cell>
          <table:table-cell office:value-type="string" table:style-name="ce12">
            <text:p>Mining</text:p>
          </table:table-cell>
          <table:table-cell office:value-type="float" office:value="69.5" table:style-name="ce18">
            <text:p>6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138.30000000000001" table:style-name="ce17">
            <text:p>13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155.69999999999999" table:style-name="ce17">
            <text:p>15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27</text:p>
          </table:table-cell>
          <table:table-cell office:value-type="string" table:style-name="ce12">
            <text:p>Neukirchen an der Enknach</text:p>
          </table:table-cell>
          <table:table-cell office:value-type="float" office:value="106.2" table:style-name="ce18">
            <text:p>10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228.9" table:style-name="ce17">
            <text:p>22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320.39999999999998" table:style-name="ce17">
            <text:p>32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31</text:p>
          </table:table-cell>
          <table:table-cell office:value-type="string" table:style-name="ce12">
            <text:p>Pfaffstätt</text:p>
          </table:table-cell>
          <table:table-cell office:value-type="float" office:value="138.5" table:style-name="ce18">
            <text:p>13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54.2" table:style-name="ce17">
            <text:p>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61.9" table:style-name="ce17">
            <text:p>6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35</text:p>
          </table:table-cell>
          <table:table-cell office:value-type="string" table:style-name="ce12">
            <text:p>St. Georgen am Fillmannsbach</text:p>
          </table:table-cell>
          <table:table-cell office:value-type="float" office:value="86.7" table:style-name="ce18">
            <text:p>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51.1" table:style-name="ce17">
            <text:p>5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70.2" table:style-name="ce17">
            <text:p>17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112.1" table:style-name="ce17">
            <text:p>11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39</text:p>
          </table:table-cell>
          <table:table-cell office:value-type="string" table:style-name="ce12">
            <text:p>St. Radegund</text:p>
          </table:table-cell>
          <table:table-cell office:value-type="float" office:value="135.80000000000001" table:style-name="ce18">
            <text:p>1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54.2" table:style-name="ce17">
            <text:p>5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109.6" table:style-name="ce17">
            <text:p>10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93.9" table:style-name="ce17">
            <text:p>9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443</text:p>
          </table:table-cell>
          <table:table-cell office:value-type="string" table:style-name="ce12">
            <text:p>Tarsdorf</text:p>
          </table:table-cell>
          <table:table-cell office:value-type="float" office:value="135.80000000000001" table:style-name="ce18">
            <text:p>13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61.9" table:style-name="ce17">
            <text:p>6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93.9" table:style-name="ce17">
            <text:p>93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446</text:p>
          </table:table-cell>
          <table:table-cell office:value-type="string" table:style-name="ce11">
            <text:p>Weng im Innkreis</text:p>
          </table:table-cell>
          <table:table-cell office:value-type="float" office:value="78.8" table:style-name="ce19">
            <text:p>78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5</text:p>
          </table:table-cell>
          <table:table-cell office:value-type="string" table:style-name="ce7">
            <text:p>Eferd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31.30000000000001" table:style-name="ce16">
            <text:p>13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246.4" table:style-name="ce17">
            <text:p>2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38.19999999999999" table:style-name="ce17">
            <text:p>13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503</text:p>
          </table:table-cell>
          <table:table-cell office:value-type="string" table:style-name="ce12">
            <text:p>Eferding</text:p>
          </table:table-cell>
          <table:table-cell office:value-type="float" office:value="144.69999999999999" table:style-name="ce18">
            <text:p>1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66.4" table:style-name="ce17">
            <text:p>16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61" table:style-name="ce17">
            <text:p>6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129.4" table:style-name="ce17">
            <text:p>1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507</text:p>
          </table:table-cell>
          <table:table-cell office:value-type="string" table:style-name="ce12">
            <text:p>Hinzenbach</text:p>
          </table:table-cell>
          <table:table-cell office:value-type="float" office:value="144.69999999999999" table:style-name="ce18">
            <text:p>1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92.9" table:style-name="ce17">
            <text:p>9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129.4" table:style-name="ce17">
            <text:p>12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107" table:style-name="ce17">
            <text:p>10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69.5" table:style-name="ce17">
            <text:p>169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512</text:p>
          </table:table-cell>
          <table:table-cell office:value-type="string" table:style-name="ce11">
            <text:p>Stroheim</text:p>
          </table:table-cell>
          <table:table-cell office:value-type="float" office:value="89.3" table:style-name="ce19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6</text:p>
          </table:table-cell>
          <table:table-cell office:value-type="string" table:style-name="ce7">
            <text:p>Frei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86.8" table:style-name="ce16">
            <text:p>8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56.5" table:style-name="ce17">
            <text:p>15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84" table:style-name="ce17">
            <text:p>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03</text:p>
          </table:table-cell>
          <table:table-cell office:value-type="string" table:style-name="ce12">
            <text:p>Gutau</text:p>
          </table:table-cell>
          <table:table-cell office:value-type="float" office:value="63" table:style-name="ce18">
            <text:p>6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60.9" table:style-name="ce17">
            <text:p>1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299999999999997" table:style-name="ce17">
            <text:p>3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07</text:p>
          </table:table-cell>
          <table:table-cell office:value-type="string" table:style-name="ce12">
            <text:p>Kefermarkt</text:p>
          </table:table-cell>
          <table:table-cell office:value-type="float" office:value="120.2" table:style-name="ce18">
            <text:p>12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43.4" table:style-name="ce17">
            <text:p>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83.9" table:style-name="ce17">
            <text:p>8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11</text:p>
          </table:table-cell>
          <table:table-cell office:value-type="string" table:style-name="ce12">
            <text:p>Liebenau</text:p>
          </table:table-cell>
          <table:table-cell office:value-type="float" office:value="37.200000000000003" table:style-name="ce18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142.69999999999999" table:style-name="ce17">
            <text:p>14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43.4" table:style-name="ce17">
            <text:p>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83.3" table:style-name="ce17">
            <text:p>1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15</text:p>
          </table:table-cell>
          <table:table-cell office:value-type="string" table:style-name="ce12">
            <text:p>Rainbach im Mühlkreis</text:p>
          </table:table-cell>
          <table:table-cell office:value-type="float" office:value="66.7" table:style-name="ce18">
            <text:p>6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107.9" table:style-name="ce17">
            <text:p>10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19</text:p>
          </table:table-cell>
          <table:table-cell office:value-type="string" table:style-name="ce12">
            <text:p>Schönau im Mühlkreis</text:p>
          </table:table-cell>
          <table:table-cell office:value-type="float" office:value="47.4" table:style-name="ce18">
            <text:p>4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99.2" table:style-name="ce17">
            <text:p>9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43.4" table:style-name="ce17">
            <text:p>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39.69999999999999" table:style-name="ce17">
            <text:p>1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623</text:p>
          </table:table-cell>
          <table:table-cell office:value-type="string" table:style-name="ce12">
            <text:p>Waldburg</text:p>
          </table:table-cell>
          <table:table-cell office:value-type="float" office:value="97" table:style-name="ce18">
            <text:p>9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172.9" table:style-name="ce17">
            <text:p>17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627</text:p>
          </table:table-cell>
          <table:table-cell office:value-type="string" table:style-name="ce11">
            <text:p>Bad Zell</text:p>
          </table:table-cell>
          <table:table-cell office:value-type="float" office:value="99.2" table:style-name="ce19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7</text:p>
          </table:table-cell>
          <table:table-cell office:value-type="string" table:style-name="ce7">
            <text:p>Gmund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02.6" table:style-name="ce16">
            <text:p>20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301.10000000000002" table:style-name="ce17">
            <text:p>30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69.2" table:style-name="ce17">
            <text:p>16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703</text:p>
          </table:table-cell>
          <table:table-cell office:value-type="string" table:style-name="ce12">
            <text:p>Bad Ischl</text:p>
          </table:table-cell>
          <table:table-cell office:value-type="float" office:value="328" table:style-name="ce18">
            <text:p>32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4</text:p>
          </table:table-cell>
          <table:table-cell office:value-type="string" table:style-name="ce1">
            <text:p>Ebensee am Traunsee</text:p>
          </table:table-cell>
          <table:table-cell office:value-type="float" office:value="157.9" table:style-name="ce17">
            <text:p>1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528.1" table:style-name="ce17">
            <text:p>5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69.2" table:style-name="ce17">
            <text:p>16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707</text:p>
          </table:table-cell>
          <table:table-cell office:value-type="string" table:style-name="ce12">
            <text:p>Grünau im Almtal</text:p>
          </table:table-cell>
          <table:table-cell office:value-type="float" office:value="130.4" table:style-name="ce18">
            <text:p>13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229.3" table:style-name="ce17">
            <text:p>22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20.6" table:style-name="ce17">
            <text:p>1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160" table:style-name="ce17">
            <text:p>16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711</text:p>
          </table:table-cell>
          <table:table-cell office:value-type="string" table:style-name="ce12">
            <text:p>Laakirchen</text:p>
          </table:table-cell>
          <table:table-cell office:value-type="float" office:value="178.4" table:style-name="ce18">
            <text:p>1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20.6" table:style-name="ce17">
            <text:p>12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222.1" table:style-name="ce17">
            <text:p>2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90.8" table:style-name="ce17">
            <text:p>1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715</text:p>
          </table:table-cell>
          <table:table-cell office:value-type="string" table:style-name="ce12">
            <text:p>Roitham am Traunfall</text:p>
          </table:table-cell>
          <table:table-cell office:value-type="float" office:value="178.4" table:style-name="ce18">
            <text:p>1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154.30000000000001" table:style-name="ce17">
            <text:p>1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246.8" table:style-name="ce17">
            <text:p>24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301.10000000000002" table:style-name="ce17">
            <text:p>30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154.30000000000001" table:style-name="ce17">
            <text:p>154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720</text:p>
          </table:table-cell>
          <table:table-cell office:value-type="string" table:style-name="ce11">
            <text:p>Vorchdorf</text:p>
          </table:table-cell>
          <table:table-cell office:value-type="float" office:value="142" table:style-name="ce19">
            <text:p>142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8</text:p>
          </table:table-cell>
          <table:table-cell office:value-type="string" table:style-name="ce7">
            <text:p>Grieskirch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6.599999999999994" table:style-name="ce16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9.1" table:style-name="ce17">
            <text:p>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83.2" table:style-name="ce17">
            <text:p>1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04</text:p>
          </table:table-cell>
          <table:table-cell office:value-type="string" table:style-name="ce12">
            <text:p>Eschenau im Hausruckkreis</text:p>
          </table:table-cell>
          <table:table-cell office:value-type="float" office:value="52.3" table:style-name="ce18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94.4" table:style-name="ce17">
            <text:p>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61.7" table:style-name="ce17">
            <text:p>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08</text:p>
          </table:table-cell>
          <table:table-cell office:value-type="string" table:style-name="ce12">
            <text:p>Grieskirchen</text:p>
          </table:table-cell>
          <table:table-cell office:value-type="float" office:value="159.69999999999999" table:style-name="ce18">
            <text:p>15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74.3" table:style-name="ce17">
            <text:p>7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94.2" table:style-name="ce17">
            <text:p>9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12</text:p>
          </table:table-cell>
          <table:table-cell office:value-type="string" table:style-name="ce12">
            <text:p>Kallham</text:p>
          </table:table-cell>
          <table:table-cell office:value-type="float" office:value="62.9" table:style-name="ce18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90.1" table:style-name="ce17">
            <text:p>9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9.099999999999994" table:style-name="ce17">
            <text:p>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62.9" table:style-name="ce17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16</text:p>
          </table:table-cell>
          <table:table-cell office:value-type="string" table:style-name="ce12">
            <text:p>Natternbach</text:p>
          </table:table-cell>
          <table:table-cell office:value-type="float" office:value="60.7" table:style-name="ce18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41.1" table:style-name="ce17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62.9" table:style-name="ce17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62.9" table:style-name="ce17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21</text:p>
          </table:table-cell>
          <table:table-cell office:value-type="string" table:style-name="ce12">
            <text:p>Pollham</text:p>
          </table:table-cell>
          <table:table-cell office:value-type="float" office:value="83.2" table:style-name="ce18">
            <text:p>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56.4" table:style-name="ce17">
            <text:p>5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86.6" table:style-name="ce17">
            <text:p>8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25</text:p>
          </table:table-cell>
          <table:table-cell office:value-type="string" table:style-name="ce12">
            <text:p>St. Georgen bei Grieskirchen</text:p>
          </table:table-cell>
          <table:table-cell office:value-type="float" office:value="94.7" table:style-name="ce18">
            <text:p>9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88.9" table:style-name="ce17">
            <text:p>8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115" table:style-name="ce17">
            <text:p>11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29</text:p>
          </table:table-cell>
          <table:table-cell office:value-type="string" table:style-name="ce12">
            <text:p>Taufkirchen an der Trattnach</text:p>
          </table:table-cell>
          <table:table-cell office:value-type="float" office:value="62.9" table:style-name="ce18">
            <text:p>6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138.6" table:style-name="ce17">
            <text:p>13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74.7" table:style-name="ce17">
            <text:p>7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35.6" table:style-name="ce17">
            <text:p>1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833</text:p>
          </table:table-cell>
          <table:table-cell office:value-type="string" table:style-name="ce12">
            <text:p>Weibern</text:p>
          </table:table-cell>
          <table:table-cell office:value-type="float" office:value="76.7" table:style-name="ce18">
            <text:p>7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50.6" table:style-name="ce17">
            <text:p>50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835</text:p>
          </table:table-cell>
          <table:table-cell office:value-type="string" table:style-name="ce11">
            <text:p>Peuerbach</text:p>
          </table:table-cell>
          <table:table-cell office:value-type="float" office:value="60.7" table:style-name="ce19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9</text:p>
          </table:table-cell>
          <table:table-cell office:value-type="string" table:style-name="ce7">
            <text:p>Kirchdorf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11.5" table:style-name="ce16">
            <text:p>11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50.69999999999999" table:style-name="ce17">
            <text:p>15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77.2" table:style-name="ce17">
            <text:p>7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903</text:p>
          </table:table-cell>
          <table:table-cell office:value-type="string" table:style-name="ce12">
            <text:p>Hinterstoder</text:p>
          </table:table-cell>
          <table:table-cell office:value-type="float" office:value="117.3" table:style-name="ce18">
            <text:p>11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84.1" table:style-name="ce17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59.30000000000001" table:style-name="ce17">
            <text:p>1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75.900000000000006" table:style-name="ce17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907</text:p>
          </table:table-cell>
          <table:table-cell office:value-type="string" table:style-name="ce12">
            <text:p>Kremsmünster</text:p>
          </table:table-cell>
          <table:table-cell office:value-type="float" office:value="159.4" table:style-name="ce18">
            <text:p>15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135" table:style-name="ce17">
            <text:p>13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111.6" table:style-name="ce17">
            <text:p>11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122" table:style-name="ce17">
            <text:p>1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911</text:p>
          </table:table-cell>
          <table:table-cell office:value-type="string" table:style-name="ce12">
            <text:p>Oberschlierbach</text:p>
          </table:table-cell>
          <table:table-cell office:value-type="float" office:value="122" table:style-name="ce18">
            <text:p>1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118.2" table:style-name="ce17">
            <text:p>11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44.9" table:style-name="ce17">
            <text:p>14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74.8" table:style-name="ce17">
            <text:p>7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915</text:p>
          </table:table-cell>
          <table:table-cell office:value-type="string" table:style-name="ce12">
            <text:p>Roßleithen</text:p>
          </table:table-cell>
          <table:table-cell office:value-type="float" office:value="110.5" table:style-name="ce18">
            <text:p>11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75.900000000000006" table:style-name="ce17">
            <text:p>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56.1" table:style-name="ce17">
            <text:p>15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74.8" table:style-name="ce17">
            <text:p>7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0919</text:p>
          </table:table-cell>
          <table:table-cell office:value-type="string" table:style-name="ce12">
            <text:p>Steinbach am Ziehberg</text:p>
          </table:table-cell>
          <table:table-cell office:value-type="float" office:value="84.1" table:style-name="ce18">
            <text:p>8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81.7" table:style-name="ce17">
            <text:p>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117.3" table:style-name="ce17">
            <text:p>11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114.9" table:style-name="ce17">
            <text:p>114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0923</text:p>
          </table:table-cell>
          <table:table-cell office:value-type="string" table:style-name="ce11">
            <text:p>Windischgarsten</text:p>
          </table:table-cell>
          <table:table-cell office:value-type="float" office:value="150.69999999999999" table:style-name="ce19">
            <text:p>150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0</text:p>
          </table:table-cell>
          <table:table-cell office:value-type="string" table:style-name="ce7">
            <text:p>Linz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4.3" table:style-name="ce16">
            <text:p>27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215.7" table:style-name="ce17">
            <text:p>21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60.89999999999998" table:style-name="ce17">
            <text:p>2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003</text:p>
          </table:table-cell>
          <table:table-cell office:value-type="string" table:style-name="ce12">
            <text:p>Asten</text:p>
          </table:table-cell>
          <table:table-cell office:value-type="float" office:value="290.60000000000002" table:style-name="ce18">
            <text:p>29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209.9" table:style-name="ce17">
            <text:p>20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254.9" table:style-name="ce17">
            <text:p>25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206.9" table:style-name="ce17">
            <text:p>20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007</text:p>
          </table:table-cell>
          <table:table-cell office:value-type="string" table:style-name="ce12">
            <text:p>Hörsching</text:p>
          </table:table-cell>
          <table:table-cell office:value-type="float" office:value="343.9" table:style-name="ce18">
            <text:p>34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51.6" table:style-name="ce17">
            <text:p>1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58.80000000000001" table:style-name="ce17">
            <text:p>1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365.3" table:style-name="ce17">
            <text:p>36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011</text:p>
          </table:table-cell>
          <table:table-cell office:value-type="string" table:style-name="ce12">
            <text:p>Kronstorf</text:p>
          </table:table-cell>
          <table:table-cell office:value-type="float" office:value="192.5" table:style-name="ce18">
            <text:p>19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639.9" table:style-name="ce17">
            <text:p>6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68.89999999999998" table:style-name="ce17">
            <text:p>2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240.2" table:style-name="ce17">
            <text:p>24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015</text:p>
          </table:table-cell>
          <table:table-cell office:value-type="string" table:style-name="ce12">
            <text:p>Niederneukirchen</text:p>
          </table:table-cell>
          <table:table-cell office:value-type="float" office:value="258.5" table:style-name="ce18">
            <text:p>2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252.2" table:style-name="ce17">
            <text:p>25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455.2" table:style-name="ce17">
            <text:p>4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208.6" table:style-name="ce17">
            <text:p>20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019</text:p>
          </table:table-cell>
          <table:table-cell office:value-type="string" table:style-name="ce12">
            <text:p>Pucking</text:p>
          </table:table-cell>
          <table:table-cell office:value-type="float" office:value="244.8" table:style-name="ce18">
            <text:p>24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87.5" table:style-name="ce17">
            <text:p>1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398" table:style-name="ce17">
            <text:p>398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022</text:p>
          </table:table-cell>
          <table:table-cell office:value-type="string" table:style-name="ce11">
            <text:p>Wilhering</text:p>
          </table:table-cell>
          <table:table-cell office:value-type="float" office:value="322.8" table:style-name="ce19">
            <text:p>322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1</text:p>
          </table:table-cell>
          <table:table-cell office:value-type="string" table:style-name="ce7">
            <text:p>P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0.8" table:style-name="ce16">
            <text:p>10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65.8" table:style-name="ce17">
            <text:p>6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76.099999999999994" table:style-name="ce17">
            <text:p>7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03</text:p>
          </table:table-cell>
          <table:table-cell office:value-type="string" table:style-name="ce12">
            <text:p>Baumgartenberg</text:p>
          </table:table-cell>
          <table:table-cell office:value-type="float" office:value="64.2" table:style-name="ce18">
            <text:p>6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8.3" table:style-name="ce17">
            <text:p>2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29.80000000000001" table:style-name="ce17">
            <text:p>12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61.69999999999999" table:style-name="ce17">
            <text:p>1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07</text:p>
          </table:table-cell>
          <table:table-cell office:value-type="string" table:style-name="ce12">
            <text:p>Klam</text:p>
          </table:table-cell>
          <table:table-cell office:value-type="float" office:value="65.5" table:style-name="ce18">
            <text:p>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78.1" table:style-name="ce17">
            <text:p>1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215.1" table:style-name="ce17">
            <text:p>21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11</text:p>
          </table:table-cell>
          <table:table-cell office:value-type="string" table:style-name="ce12">
            <text:p>Mauthausen</text:p>
          </table:table-cell>
          <table:table-cell office:value-type="float" office:value="178.1" table:style-name="ce18">
            <text:p>1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75.2" table:style-name="ce17">
            <text:p>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58.8" table:style-name="ce17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152.30000000000001" table:style-name="ce17">
            <text:p>15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15</text:p>
          </table:table-cell>
          <table:table-cell office:value-type="string" table:style-name="ce12">
            <text:p>Pabneukirchen</text:p>
          </table:table-cell>
          <table:table-cell office:value-type="float" office:value="34.4" table:style-name="ce18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88.2" table:style-name="ce17">
            <text:p>18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65.8" table:style-name="ce17">
            <text:p>6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127.6" table:style-name="ce17">
            <text:p>12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19</text:p>
          </table:table-cell>
          <table:table-cell office:value-type="string" table:style-name="ce12">
            <text:p>St. Georgen am Walde</text:p>
          </table:table-cell>
          <table:table-cell office:value-type="float" office:value="28.3" table:style-name="ce18">
            <text:p>2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68.1" table:style-name="ce17">
            <text:p>1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59.4" table:style-name="ce17">
            <text:p>5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4.4" table:style-name="ce17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123</text:p>
          </table:table-cell>
          <table:table-cell office:value-type="string" table:style-name="ce12">
            <text:p>Saxen</text:p>
          </table:table-cell>
          <table:table-cell office:value-type="float" office:value="53.2" table:style-name="ce18">
            <text:p>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165" table:style-name="ce17">
            <text:p>1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59.4" table:style-name="ce17">
            <text:p>59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126</text:p>
          </table:table-cell>
          <table:table-cell office:value-type="string" table:style-name="ce11">
            <text:p>Windhaag bei Perg</text:p>
          </table:table-cell>
          <table:table-cell office:value-type="float" office:value="65.8" table:style-name="ce19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2</text:p>
          </table:table-cell>
          <table:table-cell office:value-type="string" table:style-name="ce7">
            <text:p>Rie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9.8" table:style-name="ce16">
            <text:p>6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48.2" table:style-name="ce17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03</text:p>
          </table:table-cell>
          <table:table-cell office:value-type="string" table:style-name="ce12">
            <text:p>Aurolzmünster</text:p>
          </table:table-cell>
          <table:table-cell office:value-type="float" office:value="76.5" table:style-name="ce18">
            <text:p>7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71" table:style-name="ce17">
            <text:p>7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07</text:p>
          </table:table-cell>
          <table:table-cell office:value-type="string" table:style-name="ce12">
            <text:p>Geinberg</text:p>
          </table:table-cell>
          <table:table-cell office:value-type="float" office:value="64.400000000000006" table:style-name="ce18">
            <text:p>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64.400000000000006" table:style-name="ce17">
            <text:p>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147.1" table:style-name="ce17">
            <text:p>1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11</text:p>
          </table:table-cell>
          <table:table-cell office:value-type="string" table:style-name="ce12">
            <text:p>Kirchheim im Innkreis</text:p>
          </table:table-cell>
          <table:table-cell office:value-type="float" office:value="59.6" table:style-name="ce18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54.4" table:style-name="ce17">
            <text:p>5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116.2" table:style-name="ce17">
            <text:p>11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15</text:p>
          </table:table-cell>
          <table:table-cell office:value-type="string" table:style-name="ce12">
            <text:p>Mettmach</text:p>
          </table:table-cell>
          <table:table-cell office:value-type="float" office:value="51.9" table:style-name="ce18">
            <text:p>5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131.4" table:style-name="ce17">
            <text:p>13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19</text:p>
          </table:table-cell>
          <table:table-cell office:value-type="string" table:style-name="ce12">
            <text:p>Obernberg am Inn</text:p>
          </table:table-cell>
          <table:table-cell office:value-type="float" office:value="72.400000000000006" table:style-name="ce18">
            <text:p>7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56.2" table:style-name="ce17">
            <text:p>5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56.4" table:style-name="ce17">
            <text:p>5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23</text:p>
          </table:table-cell>
          <table:table-cell office:value-type="string" table:style-name="ce12">
            <text:p>Pramet</text:p>
          </table:table-cell>
          <table:table-cell office:value-type="float" office:value="48" table:style-name="ce18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49.8" table:style-name="ce17">
            <text:p>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215.6" table:style-name="ce17">
            <text:p>21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72.400000000000006" table:style-name="ce17">
            <text:p>7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27</text:p>
          </table:table-cell>
          <table:table-cell office:value-type="string" table:style-name="ce12">
            <text:p>St. Marienkirchen am Hausruck</text:p>
          </table:table-cell>
          <table:table-cell office:value-type="float" office:value="75.8" table:style-name="ce18">
            <text:p>7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92.9" table:style-name="ce17">
            <text:p>9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48" table:style-name="ce17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64.400000000000006" table:style-name="ce17">
            <text:p>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231</text:p>
          </table:table-cell>
          <table:table-cell office:value-type="string" table:style-name="ce12">
            <text:p>Taiskirchen im Innkreis</text:p>
          </table:table-cell>
          <table:table-cell office:value-type="float" office:value="44.6" table:style-name="ce18">
            <text:p>4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135.69999999999999" table:style-name="ce17">
            <text:p>1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69.400000000000006" table:style-name="ce17">
            <text:p>69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56" table:style-name="ce17">
            <text:p>56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236</text:p>
          </table:table-cell>
          <table:table-cell office:value-type="string" table:style-name="ce11">
            <text:p>Wippenham</text:p>
          </table:table-cell>
          <table:table-cell office:value-type="float" office:value="59.6" table:style-name="ce19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3</text:p>
          </table:table-cell>
          <table:table-cell office:value-type="string" table:style-name="ce7">
            <text:p>Rohrba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61.2" table:style-name="ce17">
            <text:p>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06</text:p>
          </table:table-cell>
          <table:table-cell office:value-type="string" table:style-name="ce12">
            <text:p>Atzesberg</text:p>
          </table:table-cell>
          <table:table-cell office:value-type="float" office:value="26.4" table:style-name="ce18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31.7" table:style-name="ce17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12</text:p>
          </table:table-cell>
          <table:table-cell office:value-type="string" table:style-name="ce12">
            <text:p>Hofkirchen im Mühlkreis</text:p>
          </table:table-cell>
          <table:table-cell office:value-type="float" office:value="41.1" table:style-name="ce18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41.1" table:style-name="ce17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16</text:p>
          </table:table-cell>
          <table:table-cell office:value-type="string" table:style-name="ce12">
            <text:p>Kleinzell im Mühlkreis</text:p>
          </table:table-cell>
          <table:table-cell office:value-type="float" office:value="57.1" table:style-name="ce18">
            <text:p>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31.7" table:style-name="ce17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20</text:p>
          </table:table-cell>
          <table:table-cell office:value-type="string" table:style-name="ce12">
            <text:p>Nebelberg</text:p>
          </table:table-cell>
          <table:table-cell office:value-type="float" office:value="25.2" table:style-name="ce18">
            <text:p>2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61.2" table:style-name="ce17">
            <text:p>6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41.1" table:style-name="ce17">
            <text:p>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24</text:p>
          </table:table-cell>
          <table:table-cell office:value-type="string" table:style-name="ce12">
            <text:p>Oberkappel</text:p>
          </table:table-cell>
          <table:table-cell office:value-type="float" office:value="26.4" table:style-name="ce18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28</text:p>
          </table:table-cell>
          <table:table-cell office:value-type="string" table:style-name="ce12">
            <text:p>Putzleinsdorf</text:p>
          </table:table-cell>
          <table:table-cell office:value-type="float" office:value="39.1" table:style-name="ce18">
            <text:p>3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6.4" table:style-name="ce17">
            <text:p>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50.5" table:style-name="ce17">
            <text:p>5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66.2" table:style-name="ce17">
            <text:p>6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33</text:p>
          </table:table-cell>
          <table:table-cell office:value-type="string" table:style-name="ce12">
            <text:p>St. Oswald bei Haslach</text:p>
          </table:table-cell>
          <table:table-cell office:value-type="float" office:value="31.7" table:style-name="ce18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67.400000000000006" table:style-name="ce17">
            <text:p>6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55.2" table:style-name="ce17">
            <text:p>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50.5" table:style-name="ce17">
            <text:p>5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38</text:p>
          </table:table-cell>
          <table:table-cell office:value-type="string" table:style-name="ce12">
            <text:p>Sarleinsbach</text:p>
          </table:table-cell>
          <table:table-cell office:value-type="float" office:value="48" table:style-name="ce18">
            <text:p>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6.9" table:style-name="ce17">
            <text:p>2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45.1" table:style-name="ce17">
            <text:p>4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344</text:p>
          </table:table-cell>
          <table:table-cell office:value-type="string" table:style-name="ce12">
            <text:p>Rohrbach-Berg</text:p>
          </table:table-cell>
          <table:table-cell office:value-type="float" office:value="91.1" table:style-name="ce18">
            <text:p>9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32.5" table:style-name="ce17">
            <text:p>32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346</text:p>
          </table:table-cell>
          <table:table-cell office:value-type="string" table:style-name="ce11">
            <text:p>St. Stefan-Afiesl</text:p>
          </table:table-cell>
          <table:table-cell office:value-type="float" office:value="32.5" table:style-name="ce19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4</text:p>
          </table:table-cell>
          <table:table-cell office:value-type="string" table:style-name="ce7">
            <text:p>Schärdi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7.1" table:style-name="ce16">
            <text:p>4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40" table:style-name="ce17">
            <text:p>4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70.5" table:style-name="ce17">
            <text:p>7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03</text:p>
          </table:table-cell>
          <table:table-cell office:value-type="string" table:style-name="ce12">
            <text:p>Brunnenthal</text:p>
          </table:table-cell>
          <table:table-cell office:value-type="float" office:value="94.3" table:style-name="ce18">
            <text:p>9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34.4" table:style-name="ce17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07</text:p>
          </table:table-cell>
          <table:table-cell office:value-type="string" table:style-name="ce12">
            <text:p>Engelhartszell</text:p>
          </table:table-cell>
          <table:table-cell office:value-type="float" office:value="30" table:style-name="ce18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65" table:style-name="ce17">
            <text:p>6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11</text:p>
          </table:table-cell>
          <table:table-cell office:value-type="string" table:style-name="ce12">
            <text:p>Kopfing im Innkreis</text:p>
          </table:table-cell>
          <table:table-cell office:value-type="float" office:value="35.299999999999997" table:style-name="ce18">
            <text:p>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34.4" table:style-name="ce17">
            <text:p>3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15</text:p>
          </table:table-cell>
          <table:table-cell office:value-type="string" table:style-name="ce12">
            <text:p>Rainbach im Innkreis</text:p>
          </table:table-cell>
          <table:table-cell office:value-type="float" office:value="35.6" table:style-name="ce18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57.9" table:style-name="ce17">
            <text:p>5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19</text:p>
          </table:table-cell>
          <table:table-cell office:value-type="string" table:style-name="ce12">
            <text:p>St. Marienkirchen bei Schärding</text:p>
          </table:table-cell>
          <table:table-cell office:value-type="float" office:value="48.2" table:style-name="ce18">
            <text:p>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35.299999999999997" table:style-name="ce17">
            <text:p>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33.5" table:style-name="ce17">
            <text:p>1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23</text:p>
          </table:table-cell>
          <table:table-cell office:value-type="string" table:style-name="ce12">
            <text:p>Schardenberg</text:p>
          </table:table-cell>
          <table:table-cell office:value-type="float" office:value="51.6" table:style-name="ce18">
            <text:p>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427</text:p>
          </table:table-cell>
          <table:table-cell office:value-type="string" table:style-name="ce12">
            <text:p>Vichtenstein</text:p>
          </table:table-cell>
          <table:table-cell office:value-type="float" office:value="30" table:style-name="ce18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430</text:p>
          </table:table-cell>
          <table:table-cell office:value-type="string" table:style-name="ce11">
            <text:p>Zell an der Pram</text:p>
          </table:table-cell>
          <table:table-cell office:value-type="float" office:value="53.9" table:style-name="ce19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5</text:p>
          </table:table-cell>
          <table:table-cell office:value-type="string" table:style-name="ce7">
            <text:p>Steyr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37.69999999999999" table:style-name="ce16">
            <text:p>1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137.4" table:style-name="ce17">
            <text:p>13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144.19999999999999" table:style-name="ce17">
            <text:p>14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503</text:p>
          </table:table-cell>
          <table:table-cell office:value-type="string" table:style-name="ce12">
            <text:p>Bad Hall</text:p>
          </table:table-cell>
          <table:table-cell office:value-type="float" office:value="146.4" table:style-name="ce18">
            <text:p>1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80.5" table:style-name="ce17">
            <text:p>18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4.099999999999994" table:style-name="ce17">
            <text:p>6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212.7" table:style-name="ce17">
            <text:p>2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507</text:p>
          </table:table-cell>
          <table:table-cell office:value-type="string" table:style-name="ce12">
            <text:p>Großraming</text:p>
          </table:table-cell>
          <table:table-cell office:value-type="float" office:value="78" table:style-name="ce18">
            <text:p>7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65.900000000000006" table:style-name="ce17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65.900000000000006" table:style-name="ce17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78" table:style-name="ce17">
            <text:p>7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511</text:p>
          </table:table-cell>
          <table:table-cell office:value-type="string" table:style-name="ce12">
            <text:p>Pfarrkirchen bei Bad Hall</text:p>
          </table:table-cell>
          <table:table-cell office:value-type="float" office:value="178.8" table:style-name="ce18">
            <text:p>17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65.900000000000006" table:style-name="ce17">
            <text:p>6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135.4" table:style-name="ce17">
            <text:p>13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207.2" table:style-name="ce17">
            <text:p>2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515</text:p>
          </table:table-cell>
          <table:table-cell office:value-type="string" table:style-name="ce12">
            <text:p>Schiedlberg</text:p>
          </table:table-cell>
          <table:table-cell office:value-type="float" office:value="125.2" table:style-name="ce18">
            <text:p>12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69.9" table:style-name="ce17">
            <text:p>1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36.30000000000001" table:style-name="ce17">
            <text:p>13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101.5" table:style-name="ce17">
            <text:p>10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90" table:style-name="ce17">
            <text:p>190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522</text:p>
          </table:table-cell>
          <table:table-cell office:value-type="string" table:style-name="ce11">
            <text:p>Weyer</text:p>
          </table:table-cell>
          <table:table-cell office:value-type="float" office:value="59.2" table:style-name="ce19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6</text:p>
          </table:table-cell>
          <table:table-cell office:value-type="string" table:style-name="ce7">
            <text:p>Urfahr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1.7" table:style-name="ce16">
            <text:p>1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61.1" table:style-name="ce17">
            <text:p>16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220.7" table:style-name="ce17">
            <text:p>22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03</text:p>
          </table:table-cell>
          <table:table-cell office:value-type="string" table:style-name="ce12">
            <text:p>Bad Leonfelden</text:p>
          </table:table-cell>
          <table:table-cell office:value-type="float" office:value="119.3" table:style-name="ce18">
            <text:p>11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95.2" table:style-name="ce17">
            <text:p>9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251.8" table:style-name="ce17">
            <text:p>2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39.5" table:style-name="ce17">
            <text:p>1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07</text:p>
          </table:table-cell>
          <table:table-cell office:value-type="string" table:style-name="ce12">
            <text:p>Gallneukirchen</text:p>
          </table:table-cell>
          <table:table-cell office:value-type="float" office:value="273.5" table:style-name="ce18">
            <text:p>27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39.5" table:style-name="ce17">
            <text:p>13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222" table:style-name="ce17">
            <text:p>22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72" table:style-name="ce17">
            <text:p>7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11</text:p>
          </table:table-cell>
          <table:table-cell office:value-type="string" table:style-name="ce12">
            <text:p>Hellmonsödt</text:p>
          </table:table-cell>
          <table:table-cell office:value-type="float" office:value="160.5" table:style-name="ce18">
            <text:p>16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57.3" table:style-name="ce17">
            <text:p>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95.9" table:style-name="ce17">
            <text:p>19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359.1" table:style-name="ce17">
            <text:p>3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15</text:p>
          </table:table-cell>
          <table:table-cell office:value-type="string" table:style-name="ce12">
            <text:p>Oberneukirchen</text:p>
          </table:table-cell>
          <table:table-cell office:value-type="float" office:value="58.2" table:style-name="ce18">
            <text:p>5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7.8" table:style-name="ce17">
            <text:p>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359.1" table:style-name="ce17">
            <text:p>3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359.1" table:style-name="ce17">
            <text:p>3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19</text:p>
          </table:table-cell>
          <table:table-cell office:value-type="string" table:style-name="ce12">
            <text:p>Reichenau im Mühlkreis</text:p>
          </table:table-cell>
          <table:table-cell office:value-type="float" office:value="84" table:style-name="ce18">
            <text:p>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57.8" table:style-name="ce17">
            <text:p>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7.8" table:style-name="ce17">
            <text:p>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623</text:p>
          </table:table-cell>
          <table:table-cell office:value-type="string" table:style-name="ce12">
            <text:p>Sonnberg im Mühlkreis</text:p>
          </table:table-cell>
          <table:table-cell office:value-type="float" office:value="123.4" table:style-name="ce18">
            <text:p>12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72.9" table:style-name="ce17">
            <text:p>17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54" table:style-name="ce17">
            <text:p>15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118.9" table:style-name="ce17">
            <text:p>118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628</text:p>
          </table:table-cell>
          <table:table-cell office:value-type="string" table:style-name="ce11">
            <text:p>Vorderweißenbach</text:p>
          </table:table-cell>
          <table:table-cell office:value-type="float" office:value="50.5" table:style-name="ce19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7</text:p>
          </table:table-cell>
          <table:table-cell office:value-type="string" table:style-name="ce7">
            <text:p>Vöcklabruc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56.5" table:style-name="ce17">
            <text:p>5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371.7" table:style-name="ce17">
            <text:p>37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03</text:p>
          </table:table-cell>
          <table:table-cell office:value-type="string" table:style-name="ce12">
            <text:p>Attnang-Puchheim</text:p>
          </table:table-cell>
          <table:table-cell office:value-type="float" office:value="148" table:style-name="ce18">
            <text:p>1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128.9" table:style-name="ce17">
            <text:p>12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8.4" table:style-name="ce17">
            <text:p>10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07</text:p>
          </table:table-cell>
          <table:table-cell office:value-type="string" table:style-name="ce12">
            <text:p>Desselbrunn</text:p>
          </table:table-cell>
          <table:table-cell office:value-type="float" office:value="87.7" table:style-name="ce18">
            <text:p>8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78.400000000000006" table:style-name="ce17">
            <text:p>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87.6" table:style-name="ce17">
            <text:p>8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122.7" table:style-name="ce17">
            <text:p>12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11</text:p>
          </table:table-cell>
          <table:table-cell office:value-type="string" table:style-name="ce12">
            <text:p>Gampern</text:p>
          </table:table-cell>
          <table:table-cell office:value-type="float" office:value="124.2" table:style-name="ce18">
            <text:p>12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407.4" table:style-name="ce17">
            <text:p>4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145.69999999999999" table:style-name="ce17">
            <text:p>14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15</text:p>
          </table:table-cell>
          <table:table-cell office:value-type="string" table:style-name="ce12">
            <text:p>Mondsee</text:p>
          </table:table-cell>
          <table:table-cell office:value-type="float" office:value="519.79999999999995" table:style-name="ce18">
            <text:p>51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77.8" table:style-name="ce17">
            <text:p>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70.8" table:style-name="ce17">
            <text:p>7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407.4" table:style-name="ce17">
            <text:p>4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19</text:p>
          </table:table-cell>
          <table:table-cell office:value-type="string" table:style-name="ce12">
            <text:p>Oberhofen am Irrsee</text:p>
          </table:table-cell>
          <table:table-cell office:value-type="float" office:value="221.4" table:style-name="ce18">
            <text:p>22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128.5" table:style-name="ce17">
            <text:p>12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23</text:p>
          </table:table-cell>
          <table:table-cell office:value-type="string" table:style-name="ce12">
            <text:p>Pfaffing</text:p>
          </table:table-cell>
          <table:table-cell office:value-type="float" office:value="78.400000000000006" table:style-name="ce18">
            <text:p>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48" table:style-name="ce17">
            <text:p>14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86.9" table:style-name="ce17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27</text:p>
          </table:table-cell>
          <table:table-cell office:value-type="string" table:style-name="ce12">
            <text:p>Puchkirchen am Trattberg</text:p>
          </table:table-cell>
          <table:table-cell office:value-type="float" office:value="49.2" table:style-name="ce18">
            <text:p>4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56.5" table:style-name="ce17">
            <text:p>5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129.5" table:style-name="ce17">
            <text:p>1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31</text:p>
          </table:table-cell>
          <table:table-cell office:value-type="string" table:style-name="ce12">
            <text:p>Regau</text:p>
          </table:table-cell>
          <table:table-cell office:value-type="float" office:value="138.1" table:style-name="ce18">
            <text:p>13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104.6" table:style-name="ce17">
            <text:p>10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35.69999999999999" table:style-name="ce17">
            <text:p>1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35</text:p>
          </table:table-cell>
          <table:table-cell office:value-type="string" table:style-name="ce12">
            <text:p>St. Lorenz</text:p>
          </table:table-cell>
          <table:table-cell office:value-type="float" office:value="509.2" table:style-name="ce18">
            <text:p>50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100.2" table:style-name="ce17">
            <text:p>10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268.5" table:style-name="ce17">
            <text:p>26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61.80000000000001" table:style-name="ce17">
            <text:p>16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39</text:p>
          </table:table-cell>
          <table:table-cell office:value-type="string" table:style-name="ce12">
            <text:p>Seewalchen am Attersee</text:p>
          </table:table-cell>
          <table:table-cell office:value-type="float" office:value="253.8" table:style-name="ce18">
            <text:p>2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73.89999999999998" table:style-name="ce17">
            <text:p>27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118.4" table:style-name="ce17">
            <text:p>11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95.5" table:style-name="ce17">
            <text:p>29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43</text:p>
          </table:table-cell>
          <table:table-cell office:value-type="string" table:style-name="ce12">
            <text:p>Timelkam</text:p>
          </table:table-cell>
          <table:table-cell office:value-type="float" office:value="172.3" table:style-name="ce18">
            <text:p>17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75.400000000000006" table:style-name="ce17">
            <text:p>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407.4" table:style-name="ce17">
            <text:p>4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249.9" table:style-name="ce17">
            <text:p>24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747</text:p>
          </table:table-cell>
          <table:table-cell office:value-type="string" table:style-name="ce12">
            <text:p>Vöcklamarkt</text:p>
          </table:table-cell>
          <table:table-cell office:value-type="float" office:value="83.9" table:style-name="ce18">
            <text:p>8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86.9" table:style-name="ce17">
            <text:p>8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407.4" table:style-name="ce17">
            <text:p>4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67.900000000000006" table:style-name="ce17">
            <text:p>6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41.1" table:style-name="ce17">
            <text:p>241,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41752</text:p>
          </table:table-cell>
          <table:table-cell office:value-type="string" table:style-name="ce11">
            <text:p>Zell am Pettenfirst</text:p>
          </table:table-cell>
          <table:table-cell office:value-type="float" office:value="52.6" table:style-name="ce19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18</text:p>
          </table:table-cell>
          <table:table-cell office:value-type="string" table:style-name="ce7">
            <text:p>Wels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90" table:style-name="ce16">
            <text:p>19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68.3" table:style-name="ce17">
            <text:p>6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87.5" table:style-name="ce17">
            <text:p>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803</text:p>
          </table:table-cell>
          <table:table-cell office:value-type="string" table:style-name="ce12">
            <text:p>Bad Wimsbach-Neydharting</text:p>
          </table:table-cell>
          <table:table-cell office:value-type="float" office:value="103.5" table:style-name="ce18">
            <text:p>10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268.7" table:style-name="ce17">
            <text:p>2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74.4" table:style-name="ce17">
            <text:p>17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30.69999999999999" table:style-name="ce17">
            <text:p>1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807</text:p>
          </table:table-cell>
          <table:table-cell office:value-type="string" table:style-name="ce12">
            <text:p>Fischlham</text:p>
          </table:table-cell>
          <table:table-cell office:value-type="float" office:value="153.4" table:style-name="ce18">
            <text:p>15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278.10000000000002" table:style-name="ce17">
            <text:p>27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303.8" table:style-name="ce17">
            <text:p>30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205.8" table:style-name="ce17">
            <text:p>20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811</text:p>
          </table:table-cell>
          <table:table-cell office:value-type="string" table:style-name="ce12">
            <text:p>Lambach</text:p>
          </table:table-cell>
          <table:table-cell office:value-type="float" office:value="130.69999999999999" table:style-name="ce18">
            <text:p>1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232.7" table:style-name="ce17">
            <text:p>23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114.1" table:style-name="ce17">
            <text:p>11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88.2" table:style-name="ce17">
            <text:p>8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815</text:p>
          </table:table-cell>
          <table:table-cell office:value-type="string" table:style-name="ce12">
            <text:p>Pennewang</text:p>
          </table:table-cell>
          <table:table-cell office:value-type="float" office:value="158" table:style-name="ce18">
            <text:p>15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150.4" table:style-name="ce17">
            <text:p>15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75.9" table:style-name="ce17">
            <text:p>17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224" table:style-name="ce17">
            <text:p>22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41819</text:p>
          </table:table-cell>
          <table:table-cell office:value-type="string" table:style-name="ce12">
            <text:p>Sipbachzell</text:p>
          </table:table-cell>
          <table:table-cell office:value-type="float" office:value="199" table:style-name="ce18">
            <text:p>19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135.69999999999999" table:style-name="ce17">
            <text:p>13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132.5" table:style-name="ce17">
            <text:p>1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253.7" table:style-name="ce17">
            <text:p>25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350" table:style-name="ce17">
            <text:p>350,0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220" table:style-name="ce17">
            <text:p>220,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1</text:p>
          </table:table-cell>
          <table:table-cell office:value-type="string" table:style-name="ce7">
            <text:p>Salzburg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392.6" table:style-name="ce16">
            <text:p>1 392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50101</text:p>
          </table:table-cell>
          <table:table-cell office:value-type="string" table:style-name="ce11">
            <text:p>Salzburg</text:p>
          </table:table-cell>
          <table:table-cell office:value-type="float" office:value="1392.6" table:style-name="ce19">
            <text:p>1 392,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2</text:p>
          </table:table-cell>
          <table:table-cell office:value-type="string" table:style-name="ce7">
            <text:p>Hallei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93.5" table:style-name="ce16">
            <text:p>4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264.39999999999998" table:style-name="ce17">
            <text:p>2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763.4" table:style-name="ce17">
            <text:p>7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203</text:p>
          </table:table-cell>
          <table:table-cell office:value-type="string" table:style-name="ce12">
            <text:p>Annaberg-Lungötz</text:p>
          </table:table-cell>
          <table:table-cell office:value-type="float" office:value="293" table:style-name="ce18">
            <text:p>29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91.9" table:style-name="ce17">
            <text:p>3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802.9" table:style-name="ce17">
            <text:p>80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310.39999999999998" table:style-name="ce17">
            <text:p>31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207</text:p>
          </table:table-cell>
          <table:table-cell office:value-type="string" table:style-name="ce12">
            <text:p>Kuchl</text:p>
          </table:table-cell>
          <table:table-cell office:value-type="float" office:value="813.1" table:style-name="ce18">
            <text:p>81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763.4" table:style-name="ce17">
            <text:p>7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763.4" table:style-name="ce17">
            <text:p>76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279.3" table:style-name="ce17">
            <text:p>27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211</text:p>
          </table:table-cell>
          <table:table-cell office:value-type="string" table:style-name="ce12">
            <text:p>Sankt Koloman</text:p>
          </table:table-cell>
          <table:table-cell office:value-type="float" office:value="310.39999999999998" table:style-name="ce18">
            <text:p>31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91.9" table:style-name="ce17">
            <text:p>391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50213</text:p>
          </table:table-cell>
          <table:table-cell office:value-type="string" table:style-name="ce11">
            <text:p>Bad Vigaun</text:p>
          </table:table-cell>
          <table:table-cell office:value-type="float" office:value="813.1" table:style-name="ce19">
            <text:p>813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3</text:p>
          </table:table-cell>
          <table:table-cell office:value-type="string" table:style-name="ce7">
            <text:p>Salzburg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09" table:style-name="ce16">
            <text:p>40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1397.2" table:style-name="ce17">
            <text:p>1 39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541.1" table:style-name="ce17">
            <text:p>54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03</text:p>
          </table:table-cell>
          <table:table-cell office:value-type="string" table:style-name="ce12">
            <text:p>Bergheim</text:p>
          </table:table-cell>
          <table:table-cell office:value-type="float" office:value="791.9" table:style-name="ce18">
            <text:p>79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69.7" table:style-name="ce17">
            <text:p>16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404.4" table:style-name="ce17">
            <text:p>40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229.6" table:style-name="ce17">
            <text:p>2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07</text:p>
          </table:table-cell>
          <table:table-cell office:value-type="string" table:style-name="ce12">
            <text:p>Ebenau</text:p>
          </table:table-cell>
          <table:table-cell office:value-type="float" office:value="261.7" table:style-name="ce18">
            <text:p>2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822.1" table:style-name="ce17">
            <text:p>82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1133.3" table:style-name="ce17">
            <text:p>1 13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98.4" table:style-name="ce17">
            <text:p>39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11</text:p>
          </table:table-cell>
          <table:table-cell office:value-type="string" table:style-name="ce12">
            <text:p>Faistenau</text:p>
          </table:table-cell>
          <table:table-cell office:value-type="float" office:value="261.7" table:style-name="ce18">
            <text:p>26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614.70000000000005" table:style-name="ce17">
            <text:p>61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73.8" table:style-name="ce17">
            <text:p>2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765.7" table:style-name="ce17">
            <text:p>7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15</text:p>
          </table:table-cell>
          <table:table-cell office:value-type="string" table:style-name="ce12">
            <text:p>Großgmain</text:p>
          </table:table-cell>
          <table:table-cell office:value-type="float" office:value="765.7" table:style-name="ce18">
            <text:p>7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545.70000000000005" table:style-name="ce17">
            <text:p>54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507.8" table:style-name="ce17">
            <text:p>50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310.39999999999998" table:style-name="ce17">
            <text:p>31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19</text:p>
          </table:table-cell>
          <table:table-cell office:value-type="string" table:style-name="ce12">
            <text:p>Hof bei Salzburg</text:p>
          </table:table-cell>
          <table:table-cell office:value-type="float" office:value="445.9" table:style-name="ce18">
            <text:p>4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292" table:style-name="ce17">
            <text:p>29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614.6" table:style-name="ce17">
            <text:p>61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349.8" table:style-name="ce17">
            <text:p>34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23</text:p>
          </table:table-cell>
          <table:table-cell office:value-type="string" table:style-name="ce12">
            <text:p>Mattsee</text:p>
          </table:table-cell>
          <table:table-cell office:value-type="float" office:value="525.4" table:style-name="ce18">
            <text:p>5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405.6" table:style-name="ce17">
            <text:p>40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73.8" table:style-name="ce17">
            <text:p>2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667.2" table:style-name="ce17">
            <text:p>66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27</text:p>
          </table:table-cell>
          <table:table-cell office:value-type="string" table:style-name="ce12">
            <text:p>Obertrum am See</text:p>
          </table:table-cell>
          <table:table-cell office:value-type="float" office:value="350" table:style-name="ce18">
            <text:p>3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445.9" table:style-name="ce17">
            <text:p>44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94.4" table:style-name="ce17">
            <text:p>19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636.4" table:style-name="ce17">
            <text:p>6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31</text:p>
          </table:table-cell>
          <table:table-cell office:value-type="string" table:style-name="ce12">
            <text:p>Schleedorf</text:p>
          </table:table-cell>
          <table:table-cell office:value-type="float" office:value="292" table:style-name="ce18">
            <text:p>29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493.1" table:style-name="ce17">
            <text:p>49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242.9" table:style-name="ce17">
            <text:p>24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303.3" table:style-name="ce17">
            <text:p>30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337</text:p>
          </table:table-cell>
          <table:table-cell office:value-type="string" table:style-name="ce12">
            <text:p>Thalgau</text:p>
          </table:table-cell>
          <table:table-cell office:value-type="float" office:value="428.6" table:style-name="ce18">
            <text:p>42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782.9" table:style-name="ce17">
            <text:p>782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50339</text:p>
          </table:table-cell>
          <table:table-cell office:value-type="string" table:style-name="ce11">
            <text:p>Seekirchen am Wallersee</text:p>
          </table:table-cell>
          <table:table-cell office:value-type="float" office:value="575.5" table:style-name="ce19">
            <text:p>575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4</text:p>
          </table:table-cell>
          <table:table-cell office:value-type="string" table:style-name="ce7">
            <text:p>Sankt Johann im Pong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32.5" table:style-name="ce16">
            <text:p>33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60.39999999999998" table:style-name="ce17">
            <text:p>2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383.2" table:style-name="ce17">
            <text:p>3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03</text:p>
          </table:table-cell>
          <table:table-cell office:value-type="string" table:style-name="ce12">
            <text:p>Bad Gastein</text:p>
          </table:table-cell>
          <table:table-cell office:value-type="float" office:value="383.2" table:style-name="ce18">
            <text:p>3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519.9" table:style-name="ce17">
            <text:p>51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383.2" table:style-name="ce17">
            <text:p>3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356.3" table:style-name="ce17">
            <text:p>35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07</text:p>
          </table:table-cell>
          <table:table-cell office:value-type="string" table:style-name="ce12">
            <text:p>Filzmoos</text:p>
          </table:table-cell>
          <table:table-cell office:value-type="float" office:value="262.39999999999998" table:style-name="ce18">
            <text:p>2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654.70000000000005" table:style-name="ce17">
            <text:p>6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262.39999999999998" table:style-name="ce17">
            <text:p>2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373" table:style-name="ce17">
            <text:p>37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11</text:p>
          </table:table-cell>
          <table:table-cell office:value-type="string" table:style-name="ce12">
            <text:p>Großarl</text:p>
          </table:table-cell>
          <table:table-cell office:value-type="float" office:value="289.10000000000002" table:style-name="ce18">
            <text:p>28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148.19999999999999" table:style-name="ce17">
            <text:p>1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02.5" table:style-name="ce17">
            <text:p>20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02.5" table:style-name="ce17">
            <text:p>20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15</text:p>
          </table:table-cell>
          <table:table-cell office:value-type="string" table:style-name="ce12">
            <text:p>Mühlbach am Hochkönig</text:p>
          </table:table-cell>
          <table:table-cell office:value-type="float" office:value="233.4" table:style-name="ce18">
            <text:p>2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233.4" table:style-name="ce17">
            <text:p>2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60.39999999999998" table:style-name="ce17">
            <text:p>2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513.29999999999995" table:style-name="ce17">
            <text:p>51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19</text:p>
          </table:table-cell>
          <table:table-cell office:value-type="string" table:style-name="ce12">
            <text:p>Sankt Martin am Tennengebirge</text:p>
          </table:table-cell>
          <table:table-cell office:value-type="float" office:value="271.10000000000002" table:style-name="ce18">
            <text:p>27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349.5" table:style-name="ce17">
            <text:p>3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349.5" table:style-name="ce17">
            <text:p>3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60.39999999999998" table:style-name="ce17">
            <text:p>2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423</text:p>
          </table:table-cell>
          <table:table-cell office:value-type="string" table:style-name="ce12">
            <text:p>Wagrain</text:p>
          </table:table-cell>
          <table:table-cell office:value-type="float" office:value="527.20000000000005" table:style-name="ce18">
            <text:p>5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233.4" table:style-name="ce17">
            <text:p>233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50425</text:p>
          </table:table-cell>
          <table:table-cell office:value-type="string" table:style-name="ce11">
            <text:p>Werfenweng</text:p>
          </table:table-cell>
          <table:table-cell office:value-type="float" office:value="342.7" table:style-name="ce19">
            <text:p>34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5</text:p>
          </table:table-cell>
          <table:table-cell office:value-type="string" table:style-name="ce7">
            <text:p>Tamswe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31.9" table:style-name="ce16">
            <text:p>13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134.80000000000001" table:style-name="ce17">
            <text:p>1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68.7" table:style-name="ce17">
            <text:p>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503</text:p>
          </table:table-cell>
          <table:table-cell office:value-type="string" table:style-name="ce12">
            <text:p>Mariapfarr</text:p>
          </table:table-cell>
          <table:table-cell office:value-type="float" office:value="134.80000000000001" table:style-name="ce18">
            <text:p>1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137" table:style-name="ce17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68.7" table:style-name="ce17">
            <text:p>6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92.4" table:style-name="ce17">
            <text:p>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507</text:p>
          </table:table-cell>
          <table:table-cell office:value-type="string" table:style-name="ce12">
            <text:p>Sankt Andrä im Lungau</text:p>
          </table:table-cell>
          <table:table-cell office:value-type="float" office:value="134.80000000000001" table:style-name="ce18">
            <text:p>1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149.5" table:style-name="ce17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149.5" table:style-name="ce17">
            <text:p>14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57" table:style-name="ce17">
            <text:p>15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511</text:p>
          </table:table-cell>
          <table:table-cell office:value-type="string" table:style-name="ce12">
            <text:p>Thomatal</text:p>
          </table:table-cell>
          <table:table-cell office:value-type="float" office:value="92.4" table:style-name="ce18">
            <text:p>9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60.39999999999998" table:style-name="ce17">
            <text:p>26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142.1" table:style-name="ce17">
            <text:p>142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68.7" table:style-name="ce17">
            <text:p>68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50515</text:p>
          </table:table-cell>
          <table:table-cell office:value-type="string" table:style-name="ce11">
            <text:p>Zederhaus</text:p>
          </table:table-cell>
          <table:table-cell office:value-type="float" office:value="68.7" table:style-name="ce19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06</text:p>
          </table:table-cell>
          <table:table-cell office:value-type="string" table:style-name="ce7">
            <text:p>Zell am Se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69.1" table:style-name="ce16">
            <text:p>36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84.2" table:style-name="ce17">
            <text:p>2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234.8" table:style-name="ce17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03</text:p>
          </table:table-cell>
          <table:table-cell office:value-type="string" table:style-name="ce12">
            <text:p>Dienten am Hochkönig</text:p>
          </table:table-cell>
          <table:table-cell office:value-type="float" office:value="625.4" table:style-name="ce18">
            <text:p>6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234.8" table:style-name="ce17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367.3" table:style-name="ce17">
            <text:p>3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620.4" table:style-name="ce17">
            <text:p>62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07</text:p>
          </table:table-cell>
          <table:table-cell office:value-type="string" table:style-name="ce12">
            <text:p>Krimml</text:p>
          </table:table-cell>
          <table:table-cell office:value-type="float" office:value="257.8" table:style-name="ce18">
            <text:p>2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234.8" table:style-name="ce17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504.9" table:style-name="ce17">
            <text:p>50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305.2" table:style-name="ce17">
            <text:p>30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11</text:p>
          </table:table-cell>
          <table:table-cell office:value-type="string" table:style-name="ce12">
            <text:p>Maishofen</text:p>
          </table:table-cell>
          <table:table-cell office:value-type="float" office:value="625.4" table:style-name="ce18">
            <text:p>6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625.4" table:style-name="ce17">
            <text:p>6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323.10000000000002" table:style-name="ce17">
            <text:p>32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281.3" table:style-name="ce17">
            <text:p>28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15</text:p>
          </table:table-cell>
          <table:table-cell office:value-type="string" table:style-name="ce12">
            <text:p>Niedernsill</text:p>
          </table:table-cell>
          <table:table-cell office:value-type="float" office:value="293.2" table:style-name="ce18">
            <text:p>29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471.4" table:style-name="ce17">
            <text:p>47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297.39999999999998" table:style-name="ce17">
            <text:p>29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815.5" table:style-name="ce17">
            <text:p>81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19</text:p>
          </table:table-cell>
          <table:table-cell office:value-type="string" table:style-name="ce12">
            <text:p>Saalfelden am Steinernen Meer</text:p>
          </table:table-cell>
          <table:table-cell office:value-type="float" office:value="415.3" table:style-name="ce18">
            <text:p>4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233.4" table:style-name="ce17">
            <text:p>2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369.6" table:style-name="ce17">
            <text:p>36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234.8" table:style-name="ce17">
            <text:p>2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50623</text:p>
          </table:table-cell>
          <table:table-cell office:value-type="string" table:style-name="ce12">
            <text:p>Unken</text:p>
          </table:table-cell>
          <table:table-cell office:value-type="float" office:value="233.4" table:style-name="ce18">
            <text:p>2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338.4" table:style-name="ce17">
            <text:p>33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625.4" table:style-name="ce17">
            <text:p>62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257.8" table:style-name="ce17">
            <text:p>25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233.4" table:style-name="ce17">
            <text:p>233,4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628.4" table:style-name="ce17">
            <text:p>628,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1</text:p>
          </table:table-cell>
          <table:table-cell office:value-type="string" table:style-name="ce7">
            <text:p>Graz(Stadt)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15" table:style-name="ce16">
            <text:p>415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0101</text:p>
          </table:table-cell>
          <table:table-cell office:value-type="string" table:style-name="ce11">
            <text:p>Graz</text:p>
          </table:table-cell>
          <table:table-cell office:value-type="float" office:value="415" table:style-name="ce19">
            <text:p>41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3</text:p>
          </table:table-cell>
          <table:table-cell office:value-type="string" table:style-name="ce7">
            <text:p>Deutschland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1.5" table:style-name="ce16">
            <text:p>6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122.4" table:style-name="ce17">
            <text:p>12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323</text:p>
          </table:table-cell>
          <table:table-cell office:value-type="string" table:style-name="ce12">
            <text:p>Pölfing-Brunn</text:p>
          </table:table-cell>
          <table:table-cell office:value-type="float" office:value="33.9" table:style-name="ce18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54.4" table:style-name="ce17">
            <text:p>5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64.900000000000006" table:style-name="ce17">
            <text:p>6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341</text:p>
          </table:table-cell>
          <table:table-cell office:value-type="string" table:style-name="ce12">
            <text:p>Wettmannstätten</text:p>
          </table:table-cell>
          <table:table-cell office:value-type="float" office:value="39" table:style-name="ce18">
            <text:p>3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76.2" table:style-name="ce17">
            <text:p>7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31.9" table:style-name="ce17">
            <text:p>3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347</text:p>
          </table:table-cell>
          <table:table-cell office:value-type="string" table:style-name="ce12">
            <text:p>Sankt Martin im Sulmtal</text:p>
          </table:table-cell>
          <table:table-cell office:value-type="float" office:value="33.9" table:style-name="ce18">
            <text:p>3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100.9" table:style-name="ce17">
            <text:p>10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49</text:p>
          </table:table-cell>
          <table:table-cell office:value-type="string" table:style-name="ce1">
            <text:p>Bad Schwanberg</text:p>
          </table:table-cell>
          <table:table-cell office:value-type="float" office:value="51.8" table:style-name="ce17">
            <text:p>5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59.2" table:style-name="ce17">
            <text:p>59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0351</text:p>
          </table:table-cell>
          <table:table-cell office:value-type="string" table:style-name="ce11">
            <text:p>Wies</text:p>
          </table:table-cell>
          <table:table-cell office:value-type="float" office:value="33.9" table:style-name="ce19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6</text:p>
          </table:table-cell>
          <table:table-cell office:value-type="string" table:style-name="ce7">
            <text:p>Graz-Umgebun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29.5" table:style-name="ce16">
            <text:p>1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236.4" table:style-name="ce17">
            <text:p>2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95.2" table:style-name="ce17">
            <text:p>19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13</text:p>
          </table:table-cell>
          <table:table-cell office:value-type="string" table:style-name="ce12">
            <text:p>Gratkorn</text:p>
          </table:table-cell>
          <table:table-cell office:value-type="float" office:value="127.1" table:style-name="ce18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242.6" table:style-name="ce17">
            <text:p>2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115.3" table:style-name="ce17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50" table:style-name="ce17">
            <text:p>15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23</text:p>
          </table:table-cell>
          <table:table-cell office:value-type="string" table:style-name="ce12">
            <text:p>Kainbach bei Graz</text:p>
          </table:table-cell>
          <table:table-cell office:value-type="float" office:value="168.9" table:style-name="ce18">
            <text:p>16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84.5" table:style-name="ce17">
            <text:p>18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95.1" table:style-name="ce17">
            <text:p>9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143.4" table:style-name="ce17">
            <text:p>14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29</text:p>
          </table:table-cell>
          <table:table-cell office:value-type="string" table:style-name="ce12">
            <text:p>Lieboch</text:p>
          </table:table-cell>
          <table:table-cell office:value-type="float" office:value="159.1" table:style-name="ce18">
            <text:p>15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127.1" table:style-name="ce17">
            <text:p>12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42</text:p>
          </table:table-cell>
          <table:table-cell office:value-type="string" table:style-name="ce12">
            <text:p>Sankt Radegund bei Graz</text:p>
          </table:table-cell>
          <table:table-cell office:value-type="float" office:value="84" table:style-name="ce18">
            <text:p>84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82.7" table:style-name="ce17">
            <text:p>8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254.5" table:style-name="ce17">
            <text:p>25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48</text:p>
          </table:table-cell>
          <table:table-cell office:value-type="string" table:style-name="ce12">
            <text:p>Thal</text:p>
          </table:table-cell>
          <table:table-cell office:value-type="float" office:value="161.80000000000001" table:style-name="ce18">
            <text:p>16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82.6" table:style-name="ce17">
            <text:p>8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126.6" table:style-name="ce17">
            <text:p>1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86.3" table:style-name="ce17">
            <text:p>18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55</text:p>
          </table:table-cell>
          <table:table-cell office:value-type="string" table:style-name="ce12">
            <text:p>Werndorf</text:p>
          </table:table-cell>
          <table:table-cell office:value-type="float" office:value="128.4" table:style-name="ce18">
            <text:p>1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128.4" table:style-name="ce17">
            <text:p>12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82.6" table:style-name="ce17">
            <text:p>8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119.3" table:style-name="ce17">
            <text:p>11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61</text:p>
          </table:table-cell>
          <table:table-cell office:value-type="string" table:style-name="ce12">
            <text:p>Eggersdorf bei Graz</text:p>
          </table:table-cell>
          <table:table-cell office:value-type="float" office:value="102.4" table:style-name="ce18">
            <text:p>10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120.3" table:style-name="ce17">
            <text:p>12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109" table:style-name="ce17">
            <text:p>10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149.1" table:style-name="ce17">
            <text:p>14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0665</text:p>
          </table:table-cell>
          <table:table-cell office:value-type="string" table:style-name="ce12">
            <text:p>Hitzendorf</text:p>
          </table:table-cell>
          <table:table-cell office:value-type="float" office:value="115.3" table:style-name="ce18">
            <text:p>11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86.5" table:style-name="ce17">
            <text:p>86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97.8" table:style-name="ce17">
            <text:p>19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59.5" table:style-name="ce17">
            <text:p>5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271.3" table:style-name="ce17">
            <text:p>271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0670</text:p>
          </table:table-cell>
          <table:table-cell office:value-type="string" table:style-name="ce11">
            <text:p>Premstätten</text:p>
          </table:table-cell>
          <table:table-cell office:value-type="float" office:value="194" table:style-name="ce19">
            <text:p>194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0</text:p>
          </table:table-cell>
          <table:table-cell office:value-type="string" table:style-name="ce7">
            <text:p>Leibnit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8.099999999999994" table:style-name="ce16">
            <text:p>6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119.1" table:style-name="ce17">
            <text:p>11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36" table:style-name="ce17">
            <text:p>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07</text:p>
          </table:table-cell>
          <table:table-cell office:value-type="string" table:style-name="ce12">
            <text:p>Empersdorf</text:p>
          </table:table-cell>
          <table:table-cell office:value-type="float" office:value="97.6" table:style-name="ce18">
            <text:p>9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43.7" table:style-name="ce17">
            <text:p>4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102.8" table:style-name="ce17">
            <text:p>10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16</text:p>
          </table:table-cell>
          <table:table-cell office:value-type="string" table:style-name="ce12">
            <text:p>Heimschuh</text:p>
          </table:table-cell>
          <table:table-cell office:value-type="float" office:value="58" table:style-name="ce18">
            <text:p>5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100.8" table:style-name="ce17">
            <text:p>10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51.6" table:style-name="ce17">
            <text:p>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97.3" table:style-name="ce17">
            <text:p>9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21</text:p>
          </table:table-cell>
          <table:table-cell office:value-type="string" table:style-name="ce12">
            <text:p>Lebring-Sankt Margarethen</text:p>
          </table:table-cell>
          <table:table-cell office:value-type="float" office:value="75.400000000000006" table:style-name="ce18">
            <text:p>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36" table:style-name="ce17">
            <text:p>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51.6" table:style-name="ce17">
            <text:p>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32</text:p>
          </table:table-cell>
          <table:table-cell office:value-type="string" table:style-name="ce12">
            <text:p>Sankt Johann im Saggautal</text:p>
          </table:table-cell>
          <table:table-cell office:value-type="float" office:value="36" table:style-name="ce18">
            <text:p>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63.2" table:style-name="ce17">
            <text:p>6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110.8" table:style-name="ce17">
            <text:p>11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36" table:style-name="ce17">
            <text:p>1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49</text:p>
          </table:table-cell>
          <table:table-cell office:value-type="string" table:style-name="ce12">
            <text:p>Ehrenhausen an der Weinstraße</text:p>
          </table:table-cell>
          <table:table-cell office:value-type="float" office:value="62.6" table:style-name="ce18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62.6" table:style-name="ce17">
            <text:p>6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51.6" table:style-name="ce17">
            <text:p>5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8.8" table:style-name="ce17">
            <text:p>5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53</text:p>
          </table:table-cell>
          <table:table-cell office:value-type="string" table:style-name="ce12">
            <text:p>Leibnitz</text:p>
          </table:table-cell>
          <table:table-cell office:value-type="float" office:value="145.80000000000001" table:style-name="ce18">
            <text:p>14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47.6" table:style-name="ce17">
            <text:p>4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57.4" table:style-name="ce17">
            <text:p>5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43.7" table:style-name="ce17">
            <text:p>4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059</text:p>
          </table:table-cell>
          <table:table-cell office:value-type="string" table:style-name="ce12">
            <text:p>Wildon</text:p>
          </table:table-cell>
          <table:table-cell office:value-type="float" office:value="119.1" table:style-name="ce18">
            <text:p>11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061</text:p>
          </table:table-cell>
          <table:table-cell office:value-type="string" table:style-name="ce11">
            <text:p>Straß in Steiermark</text:p>
          </table:table-cell>
          <table:table-cell office:value-type="float" office:value="57.2" table:style-name="ce19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1</text:p>
          </table:table-cell>
          <table:table-cell office:value-type="string" table:style-name="ce7">
            <text:p>Leob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.7" table:style-name="ce16">
            <text:p>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106</text:p>
          </table:table-cell>
          <table:table-cell office:value-type="string" table:style-name="ce12">
            <text:p>Kammern im Liesingtal</text:p>
          </table:table-cell>
          <table:table-cell office:value-type="float" office:value="64.5" table:style-name="ce18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101" table:style-name="ce17">
            <text:p>10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110</text:p>
          </table:table-cell>
          <table:table-cell office:value-type="string" table:style-name="ce12">
            <text:p>Niklasdorf</text:p>
          </table:table-cell>
          <table:table-cell office:value-type="float" office:value="64.5" table:style-name="ce18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4.5" table:style-name="ce17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87.6" table:style-name="ce17">
            <text:p>8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114</text:p>
          </table:table-cell>
          <table:table-cell office:value-type="string" table:style-name="ce12">
            <text:p>Sankt Peter-Freienstein</text:p>
          </table:table-cell>
          <table:table-cell office:value-type="float" office:value="64.5" table:style-name="ce18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4.5" table:style-name="ce17">
            <text:p>6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120</text:p>
          </table:table-cell>
          <table:table-cell office:value-type="string" table:style-name="ce11">
            <text:p>Trofaiach</text:p>
          </table:table-cell>
          <table:table-cell office:value-type="float" office:value="64.5" table:style-name="ce19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2</text:p>
          </table:table-cell>
          <table:table-cell office:value-type="string" table:style-name="ce7">
            <text:p>Lieze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05" table:style-name="ce16">
            <text:p>10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89.7" table:style-name="ce17">
            <text:p>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389.7" table:style-name="ce17">
            <text:p>3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05</text:p>
          </table:table-cell>
          <table:table-cell office:value-type="string" table:style-name="ce12">
            <text:p>Altenmarkt bei Sankt Gallen</text:p>
          </table:table-cell>
          <table:table-cell office:value-type="float" office:value="75" table:style-name="ce18">
            <text:p>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75" table:style-name="ce17">
            <text:p>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55.5" table:style-name="ce17">
            <text:p>1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153.80000000000001" table:style-name="ce17">
            <text:p>1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15</text:p>
          </table:table-cell>
          <table:table-cell office:value-type="string" table:style-name="ce12">
            <text:p>Grundlsee</text:p>
          </table:table-cell>
          <table:table-cell office:value-type="float" office:value="155.5" table:style-name="ce18">
            <text:p>1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234.9" table:style-name="ce17">
            <text:p>2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89.7" table:style-name="ce17">
            <text:p>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413.2" table:style-name="ce17">
            <text:p>4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43</text:p>
          </table:table-cell>
          <table:table-cell office:value-type="string" table:style-name="ce12">
            <text:p>Selzthal</text:p>
          </table:table-cell>
          <table:table-cell office:value-type="float" office:value="68.599999999999994" table:style-name="ce18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89.7" table:style-name="ce17">
            <text:p>8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53</text:p>
          </table:table-cell>
          <table:table-cell office:value-type="string" table:style-name="ce12">
            <text:p>Admont</text:p>
          </table:table-cell>
          <table:table-cell office:value-type="float" office:value="75" table:style-name="ce18">
            <text:p>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153.80000000000001" table:style-name="ce17">
            <text:p>1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111.3" table:style-name="ce17">
            <text:p>111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57</text:p>
          </table:table-cell>
          <table:table-cell office:value-type="string" table:style-name="ce12">
            <text:p>Irdning-Donnersbachtal</text:p>
          </table:table-cell>
          <table:table-cell office:value-type="float" office:value="106.8" table:style-name="ce18">
            <text:p>10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153.80000000000001" table:style-name="ce17">
            <text:p>15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61</text:p>
          </table:table-cell>
          <table:table-cell office:value-type="string" table:style-name="ce12">
            <text:p>Mitterberg-Sankt Martin</text:p>
          </table:table-cell>
          <table:table-cell office:value-type="float" office:value="84.2" table:style-name="ce18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75" table:style-name="ce17">
            <text:p>7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265</text:p>
          </table:table-cell>
          <table:table-cell office:value-type="string" table:style-name="ce12">
            <text:p>Schladming</text:p>
          </table:table-cell>
          <table:table-cell office:value-type="float" office:value="295.3" table:style-name="ce18">
            <text:p>29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267</text:p>
          </table:table-cell>
          <table:table-cell office:value-type="string" table:style-name="ce11">
            <text:p>Stainach-Pürgg</text:p>
          </table:table-cell>
          <table:table-cell office:value-type="float" office:value="89.7" table:style-name="ce19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4</text:p>
          </table:table-cell>
          <table:table-cell office:value-type="string" table:style-name="ce7">
            <text:p>Murau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56.9" table:style-name="ce17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8.5" table:style-name="ce17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425</text:p>
          </table:table-cell>
          <table:table-cell office:value-type="string" table:style-name="ce12">
            <text:p>St. Peter am Kammersberg</text:p>
          </table:table-cell>
          <table:table-cell office:value-type="float" office:value="51.7" table:style-name="ce18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51.7" table:style-name="ce17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51.7" table:style-name="ce17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110.6" table:style-name="ce17">
            <text:p>1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439</text:p>
          </table:table-cell>
          <table:table-cell office:value-type="string" table:style-name="ce12">
            <text:p>Neumarkt in der Steiermark</text:p>
          </table:table-cell>
          <table:table-cell office:value-type="float" office:value="56.9" table:style-name="ce18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58.5" table:style-name="ce17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51.7" table:style-name="ce17">
            <text:p>5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23" table:style-name="ce17">
            <text:p>12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443</text:p>
          </table:table-cell>
          <table:table-cell office:value-type="string" table:style-name="ce12">
            <text:p>Sankt Lambrecht</text:p>
          </table:table-cell>
          <table:table-cell office:value-type="float" office:value="56.9" table:style-name="ce18">
            <text:p>5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8.5" table:style-name="ce17">
            <text:p>5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23" table:style-name="ce17">
            <text:p>123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446</text:p>
          </table:table-cell>
          <table:table-cell office:value-type="string" table:style-name="ce11">
            <text:p>Teufenbach-Katsch</text:p>
          </table:table-cell>
          <table:table-cell office:value-type="float" office:value="58.5" table:style-name="ce19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6</text:p>
          </table:table-cell>
          <table:table-cell office:value-type="string" table:style-name="ce7">
            <text:p>Voitsber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3.8" table:style-name="ce16">
            <text:p>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615</text:p>
          </table:table-cell>
          <table:table-cell office:value-type="string" table:style-name="ce12">
            <text:p>Mooskirchen</text:p>
          </table:table-cell>
          <table:table-cell office:value-type="float" office:value="55.6" table:style-name="ce18">
            <text:p>5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67.599999999999994" table:style-name="ce17">
            <text:p>67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625</text:p>
          </table:table-cell>
          <table:table-cell office:value-type="string" table:style-name="ce12">
            <text:p>Voitsberg</text:p>
          </table:table-cell>
          <table:table-cell office:value-type="float" office:value="76" table:style-name="ce18">
            <text:p>7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91.5" table:style-name="ce17">
            <text:p>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42.3" table:style-name="ce17">
            <text:p>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31.6" table:style-name="ce17">
            <text:p>3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629</text:p>
          </table:table-cell>
          <table:table-cell office:value-type="string" table:style-name="ce12">
            <text:p>Hirschegg-Pack</text:p>
          </table:table-cell>
          <table:table-cell office:value-type="float" office:value="42.3" table:style-name="ce18">
            <text:p>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31.6" table:style-name="ce17">
            <text:p>3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63.8" table:style-name="ce17">
            <text:p>6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63.8" table:style-name="ce17">
            <text:p>63,8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633</text:p>
          </table:table-cell>
          <table:table-cell office:value-type="string" table:style-name="ce11">
            <text:p>Söding-Sankt Johann</text:p>
          </table:table-cell>
          <table:table-cell office:value-type="float" office:value="75" table:style-name="ce19">
            <text:p>75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7</text:p>
          </table:table-cell>
          <table:table-cell office:value-type="string" table:style-name="ce7">
            <text:p>Wei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97.8" table:style-name="ce17">
            <text:p>9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10</text:p>
          </table:table-cell>
          <table:table-cell office:value-type="string" table:style-name="ce12">
            <text:p>Floing</text:p>
          </table:table-cell>
          <table:table-cell office:value-type="float" office:value="45.3" table:style-name="ce18">
            <text:p>4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43.5" table:style-name="ce17">
            <text:p>4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93.5" table:style-name="ce17">
            <text:p>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27</text:p>
          </table:table-cell>
          <table:table-cell office:value-type="string" table:style-name="ce12">
            <text:p>Ludersdorf-Wilfersdorf</text:p>
          </table:table-cell>
          <table:table-cell office:value-type="float" office:value="88" table:style-name="ce18">
            <text:p>8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35.299999999999997" table:style-name="ce17">
            <text:p>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88.3" table:style-name="ce17">
            <text:p>8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101.6" table:style-name="ce17">
            <text:p>101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31</text:p>
          </table:table-cell>
          <table:table-cell office:value-type="string" table:style-name="ce12">
            <text:p>Naas</text:p>
          </table:table-cell>
          <table:table-cell office:value-type="float" office:value="71.5" table:style-name="ce18">
            <text:p>7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45.3" table:style-name="ce17">
            <text:p>4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44</text:p>
          </table:table-cell>
          <table:table-cell office:value-type="string" table:style-name="ce12">
            <text:p>St. Kathrein am Hauenstein</text:p>
          </table:table-cell>
          <table:table-cell office:value-type="float" office:value="33.4" table:style-name="ce18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46.4" table:style-name="ce17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54.7" table:style-name="ce17">
            <text:p>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45.7" table:style-name="ce17">
            <text:p>4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50</text:p>
          </table:table-cell>
          <table:table-cell office:value-type="string" table:style-name="ce12">
            <text:p>Strallegg</text:p>
          </table:table-cell>
          <table:table-cell office:value-type="float" office:value="35.299999999999997" table:style-name="ce18">
            <text:p>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71.5" table:style-name="ce17">
            <text:p>7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42.3" table:style-name="ce17">
            <text:p>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35.299999999999997" table:style-name="ce17">
            <text:p>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58</text:p>
          </table:table-cell>
          <table:table-cell office:value-type="string" table:style-name="ce12">
            <text:p>Fladnitz an der Teichalm</text:p>
          </table:table-cell>
          <table:table-cell office:value-type="float" office:value="46.4" table:style-name="ce18">
            <text:p>4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30" table:style-name="ce17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93.5" table:style-name="ce17">
            <text:p>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" table:style-name="ce17">
            <text:p>4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1762</text:p>
          </table:table-cell>
          <table:table-cell office:value-type="string" table:style-name="ce12">
            <text:p>Ilztal</text:p>
          </table:table-cell>
          <table:table-cell office:value-type="float" office:value="37.799999999999997" table:style-name="ce18">
            <text:p>3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46" table:style-name="ce17">
            <text:p>4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48.5" table:style-name="ce17">
            <text:p>4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1766</text:p>
          </table:table-cell>
          <table:table-cell office:value-type="string" table:style-name="ce11">
            <text:p>Weiz</text:p>
          </table:table-cell>
          <table:table-cell office:value-type="float" office:value="129.30000000000001" table:style-name="ce19">
            <text:p>129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0</text:p>
          </table:table-cell>
          <table:table-cell office:value-type="string" table:style-name="ce7">
            <text:p>Murta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77" table:style-name="ce16">
            <text:p>7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63.9" table:style-name="ce17">
            <text:p>6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64.599999999999994" table:style-name="ce17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010</text:p>
          </table:table-cell>
          <table:table-cell office:value-type="string" table:style-name="ce12">
            <text:p>Hohentauern</text:p>
          </table:table-cell>
          <table:table-cell office:value-type="float" office:value="91.5" table:style-name="ce18">
            <text:p>9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106" table:style-name="ce17">
            <text:p>10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44.1" table:style-name="ce17">
            <text:p>4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032</text:p>
          </table:table-cell>
          <table:table-cell office:value-type="string" table:style-name="ce12">
            <text:p>Sankt Peter ob Judenburg</text:p>
          </table:table-cell>
          <table:table-cell office:value-type="float" office:value="84.3" table:style-name="ce18">
            <text:p>8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64.599999999999994" table:style-name="ce17">
            <text:p>6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59.6" table:style-name="ce17">
            <text:p>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89.1" table:style-name="ce17">
            <text:p>8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039</text:p>
          </table:table-cell>
          <table:table-cell office:value-type="string" table:style-name="ce12">
            <text:p>Lobmingtal</text:p>
          </table:table-cell>
          <table:table-cell office:value-type="float" office:value="64.900000000000006" table:style-name="ce18">
            <text:p>6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94.5" table:style-name="ce17">
            <text:p>9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109.8" table:style-name="ce17">
            <text:p>10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54.8" table:style-name="ce17">
            <text:p>5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043</text:p>
          </table:table-cell>
          <table:table-cell office:value-type="string" table:style-name="ce12">
            <text:p>Pöls-Oberkurzheim</text:p>
          </table:table-cell>
          <table:table-cell office:value-type="float" office:value="57.1" table:style-name="ce18">
            <text:p>5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77.2" table:style-name="ce17">
            <text:p>7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80" table:style-name="ce17">
            <text:p>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88.3" table:style-name="ce17">
            <text:p>88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2048</text:p>
          </table:table-cell>
          <table:table-cell office:value-type="string" table:style-name="ce11">
            <text:p>Weißkirchen in Steiermark</text:p>
          </table:table-cell>
          <table:table-cell office:value-type="float" office:value="88.8" table:style-name="ce19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1</text:p>
          </table:table-cell>
          <table:table-cell office:value-type="string" table:style-name="ce7">
            <text:p>Bruck-Mürzzuschlag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6.599999999999994" table:style-name="ce16">
            <text:p>6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76.599999999999994" table:style-name="ce17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68.599999999999994" table:style-name="ce17">
            <text:p>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116</text:p>
          </table:table-cell>
          <table:table-cell office:value-type="string" table:style-name="ce12">
            <text:p>Langenwang</text:p>
          </table:table-cell>
          <table:table-cell office:value-type="float" office:value="71" table:style-name="ce18">
            <text:p>7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76.599999999999994" table:style-name="ce17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132.19999999999999" table:style-name="ce17">
            <text:p>13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0.4" table:style-name="ce17">
            <text:p>4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132</text:p>
          </table:table-cell>
          <table:table-cell office:value-type="string" table:style-name="ce12">
            <text:p>Stanz im Mürztal</text:p>
          </table:table-cell>
          <table:table-cell office:value-type="float" office:value="76.599999999999994" table:style-name="ce18">
            <text:p>7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63" table:style-name="ce17">
            <text:p>6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58.7" table:style-name="ce17">
            <text:p>5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4.2" table:style-name="ce17">
            <text:p>8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140</text:p>
          </table:table-cell>
          <table:table-cell office:value-type="string" table:style-name="ce12">
            <text:p>Kapfenberg</text:p>
          </table:table-cell>
          <table:table-cell office:value-type="float" office:value="80.7" table:style-name="ce18">
            <text:p>8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8.2" table:style-name="ce17">
            <text:p>6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67.3" table:style-name="ce17">
            <text:p>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71" table:style-name="ce17">
            <text:p>7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144</text:p>
          </table:table-cell>
          <table:table-cell office:value-type="string" table:style-name="ce12">
            <text:p>Neuberg an der Mürz</text:p>
          </table:table-cell>
          <table:table-cell office:value-type="float" office:value="47" table:style-name="ce18">
            <text:p>4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7.3" table:style-name="ce17">
            <text:p>4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119" table:style-name="ce17">
            <text:p>11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54.5" table:style-name="ce17">
            <text:p>54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2148</text:p>
          </table:table-cell>
          <table:table-cell office:value-type="string" table:style-name="ce11">
            <text:p>Tragöß-Sankt Katharein</text:p>
          </table:table-cell>
          <table:table-cell office:value-type="float" office:value="54.5" table:style-name="ce19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2</text:p>
          </table:table-cell>
          <table:table-cell office:value-type="string" table:style-name="ce7">
            <text:p>Hartberg-Fürstenfel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30" table:style-name="ce17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9.6" table:style-name="ce17">
            <text:p>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06</text:p>
          </table:table-cell>
          <table:table-cell office:value-type="string" table:style-name="ce12">
            <text:p>Burgau</text:p>
          </table:table-cell>
          <table:table-cell office:value-type="float" office:value="30" table:style-name="ce18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9.6" table:style-name="ce17">
            <text:p>2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45.5" table:style-name="ce17">
            <text:p>4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16</text:p>
          </table:table-cell>
          <table:table-cell office:value-type="string" table:style-name="ce12">
            <text:p>Großsteinbach</text:p>
          </table:table-cell>
          <table:table-cell office:value-type="float" office:value="22.2" table:style-name="ce18">
            <text:p>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78.400000000000006" table:style-name="ce17">
            <text:p>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6.9" table:style-name="ce17">
            <text:p>4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9.9" table:style-name="ce17">
            <text:p>2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32</text:p>
          </table:table-cell>
          <table:table-cell office:value-type="string" table:style-name="ce12">
            <text:p>Ottendorf an der Rittschein</text:p>
          </table:table-cell>
          <table:table-cell office:value-type="float" office:value="23" table:style-name="ce18">
            <text:p>23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42.6" table:style-name="ce17">
            <text:p>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44</text:p>
          </table:table-cell>
          <table:table-cell office:value-type="string" table:style-name="ce12">
            <text:p>Sankt Johann in der Haide</text:p>
          </table:table-cell>
          <table:table-cell office:value-type="float" office:value="28.2" table:style-name="ce18">
            <text:p>2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56</text:p>
          </table:table-cell>
          <table:table-cell office:value-type="string" table:style-name="ce12">
            <text:p>Stubenberg</text:p>
          </table:table-cell>
          <table:table-cell office:value-type="float" office:value="31.7" table:style-name="ce18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41.5" table:style-name="ce17">
            <text:p>4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66</text:p>
          </table:table-cell>
          <table:table-cell office:value-type="string" table:style-name="ce12">
            <text:p>Feistritztal</text:p>
          </table:table-cell>
          <table:table-cell office:value-type="float" office:value="30.7" table:style-name="ce18">
            <text:p>30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53.9" table:style-name="ce17">
            <text:p>5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34.9" table:style-name="ce17">
            <text:p>3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33.6" table:style-name="ce17">
            <text:p>3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70</text:p>
          </table:table-cell>
          <table:table-cell office:value-type="string" table:style-name="ce12">
            <text:p>Hartl</text:p>
          </table:table-cell>
          <table:table-cell office:value-type="float" office:value="22.2" table:style-name="ce18">
            <text:p>22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41.8" table:style-name="ce17">
            <text:p>4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31.7" table:style-name="ce17">
            <text:p>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3</text:p>
          </table:table-cell>
          <table:table-cell office:value-type="string" table:style-name="ce1">
            <text:p>Bad Loipersdorf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274</text:p>
          </table:table-cell>
          <table:table-cell office:value-type="string" table:style-name="ce12">
            <text:p>Neudau</text:p>
          </table:table-cell>
          <table:table-cell office:value-type="float" office:value="30" table:style-name="ce18">
            <text:p>3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40.5" table:style-name="ce17">
            <text:p>4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31.9" table:style-name="ce17">
            <text:p>31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30.2" table:style-name="ce17">
            <text:p>3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8.5" table:style-name="ce17">
            <text:p>28,5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62279</text:p>
          </table:table-cell>
          <table:table-cell office:value-type="string" table:style-name="ce11">
            <text:p>Waldbach-Mönichwald</text:p>
          </table:table-cell>
          <table:table-cell office:value-type="float" office:value="28.5" table:style-name="ce19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3</text:p>
          </table:table-cell>
          <table:table-cell office:value-type="string" table:style-name="ce7">
            <text:p>Südoststeiermar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32.4" table:style-name="ce17">
            <text:p>3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32.4" table:style-name="ce17">
            <text:p>3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26</text:p>
          </table:table-cell>
          <table:table-cell office:value-type="string" table:style-name="ce12">
            <text:p>Halbenrain</text:p>
          </table:table-cell>
          <table:table-cell office:value-type="float" office:value="34.799999999999997" table:style-name="ce18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25.8" table:style-name="ce17">
            <text:p>2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26.3" table:style-name="ce17">
            <text:p>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43</text:p>
          </table:table-cell>
          <table:table-cell office:value-type="string" table:style-name="ce12">
            <text:p>Mettersdorf am Saßbach</text:p>
          </table:table-cell>
          <table:table-cell office:value-type="float" office:value="25.8" table:style-name="ce18">
            <text:p>2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47.9" table:style-name="ce17">
            <text:p>47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76</text:p>
          </table:table-cell>
          <table:table-cell office:value-type="string" table:style-name="ce12">
            <text:p>Bad Radkersburg</text:p>
          </table:table-cell>
          <table:table-cell office:value-type="float" office:value="64.400000000000006" table:style-name="ce18">
            <text:p>64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25.8" table:style-name="ce17">
            <text:p>2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51.5" table:style-name="ce17">
            <text:p>5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80</text:p>
          </table:table-cell>
          <table:table-cell office:value-type="string" table:style-name="ce12">
            <text:p>Gnas</text:p>
          </table:table-cell>
          <table:table-cell office:value-type="float" office:value="26.6" table:style-name="ce18">
            <text:p>2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50.1" table:style-name="ce17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40.6" table:style-name="ce17">
            <text:p>4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84</text:p>
          </table:table-cell>
          <table:table-cell office:value-type="string" table:style-name="ce12">
            <text:p>Paldau</text:p>
          </table:table-cell>
          <table:table-cell office:value-type="float" office:value="36.9" table:style-name="ce18">
            <text:p>3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50.1" table:style-name="ce17">
            <text:p>5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33.5" table:style-name="ce17">
            <text:p>3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26.3" table:style-name="ce17">
            <text:p>2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62388</text:p>
          </table:table-cell>
          <table:table-cell office:value-type="string" table:style-name="ce12">
            <text:p>Sankt Peter am Ottersbach</text:p>
          </table:table-cell>
          <table:table-cell office:value-type="float" office:value="25.8" table:style-name="ce18">
            <text:p>2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35.299999999999997" table:style-name="ce17">
            <text:p>35,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1</text:p>
          </table:table-cell>
          <table:table-cell office:value-type="string" table:style-name="ce7">
            <text:p>Innsbruck-Stad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622.4" table:style-name="ce16">
            <text:p>1 622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101</text:p>
          </table:table-cell>
          <table:table-cell office:value-type="string" table:style-name="ce11">
            <text:p>Innsbruck</text:p>
          </table:table-cell>
          <table:table-cell office:value-type="float" office:value="1622.4" table:style-name="ce19">
            <text:p>1 622,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2</text:p>
          </table:table-cell>
          <table:table-cell office:value-type="string" table:style-name="ce7">
            <text:p>Imst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21.7" table:style-name="ce16">
            <text:p>2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306.60000000000002" table:style-name="ce17">
            <text:p>30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203</text:p>
          </table:table-cell>
          <table:table-cell office:value-type="string" table:style-name="ce12">
            <text:p>Imst</text:p>
          </table:table-cell>
          <table:table-cell office:value-type="float" office:value="303.7" table:style-name="ce18">
            <text:p>30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242.5" table:style-name="ce17">
            <text:p>24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207</text:p>
          </table:table-cell>
          <table:table-cell office:value-type="string" table:style-name="ce12">
            <text:p>Karrösten</text:p>
          </table:table-cell>
          <table:table-cell office:value-type="float" office:value="242.5" table:style-name="ce18">
            <text:p>24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59.6" table:style-name="ce17">
            <text:p>1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52.4" table:style-name="ce17">
            <text:p>35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72.7" table:style-name="ce17">
            <text:p>17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211</text:p>
          </table:table-cell>
          <table:table-cell office:value-type="string" table:style-name="ce12">
            <text:p>Mötz</text:p>
          </table:table-cell>
          <table:table-cell office:value-type="float" office:value="341.4" table:style-name="ce18">
            <text:p>34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200.3" table:style-name="ce17">
            <text:p>200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58.3" table:style-name="ce17">
            <text:p>25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62.4" table:style-name="ce17">
            <text:p>16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215</text:p>
          </table:table-cell>
          <table:table-cell office:value-type="string" table:style-name="ce12">
            <text:p>Rietz</text:p>
          </table:table-cell>
          <table:table-cell office:value-type="float" office:value="319.5" table:style-name="ce18">
            <text:p>3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320" table:style-name="ce17">
            <text:p>32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59.6" table:style-name="ce17">
            <text:p>15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65.2" table:style-name="ce17">
            <text:p>16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219</text:p>
          </table:table-cell>
          <table:table-cell office:value-type="string" table:style-name="ce12">
            <text:p>Silz</text:p>
          </table:table-cell>
          <table:table-cell office:value-type="float" office:value="172.8" table:style-name="ce18">
            <text:p>1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434.7" table:style-name="ce17">
            <text:p>43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72.8" table:style-name="ce17">
            <text:p>17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203.9" table:style-name="ce17">
            <text:p>20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85" table:style-name="ce17">
            <text:p>185,0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224</text:p>
          </table:table-cell>
          <table:table-cell office:value-type="string" table:style-name="ce11">
            <text:p>Wenns</text:p>
          </table:table-cell>
          <table:table-cell office:value-type="float" office:value="172.7" table:style-name="ce19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3</text:p>
          </table:table-cell>
          <table:table-cell office:value-type="string" table:style-name="ce7">
            <text:p>Innsbruck-Land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531.4" table:style-name="ce16">
            <text:p>53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1192.3" table:style-name="ce17">
            <text:p>1 19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970.6" table:style-name="ce17">
            <text:p>9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03</text:p>
          </table:table-cell>
          <table:table-cell office:value-type="string" table:style-name="ce12">
            <text:p>Ampass</text:p>
          </table:table-cell>
          <table:table-cell office:value-type="float" office:value="608.70000000000005" table:style-name="ce18">
            <text:p>60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809.8" table:style-name="ce17">
            <text:p>80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781.2" table:style-name="ce17">
            <text:p>78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977.8" table:style-name="ce17">
            <text:p>9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07</text:p>
          </table:table-cell>
          <table:table-cell office:value-type="string" table:style-name="ce12">
            <text:p>Ellbögen</text:p>
          </table:table-cell>
          <table:table-cell office:value-type="float" office:value="229.5" table:style-name="ce18">
            <text:p>2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416.1" table:style-name="ce17">
            <text:p>4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781.2" table:style-name="ce17">
            <text:p>78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581.70000000000005" table:style-name="ce17">
            <text:p>5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11</text:p>
          </table:table-cell>
          <table:table-cell office:value-type="string" table:style-name="ce12">
            <text:p>Gnadenwald</text:p>
          </table:table-cell>
          <table:table-cell office:value-type="float" office:value="781.2" table:style-name="ce18">
            <text:p>78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977.8" table:style-name="ce17">
            <text:p>9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28.1" table:style-name="ce17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205.5" table:style-name="ce17">
            <text:p>2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15</text:p>
          </table:table-cell>
          <table:table-cell office:value-type="string" table:style-name="ce12">
            <text:p>Grinzens</text:p>
          </table:table-cell>
          <table:table-cell office:value-type="float" office:value="527.20000000000005" table:style-name="ce18">
            <text:p>5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28.1" table:style-name="ce17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624.29999999999995" table:style-name="ce17">
            <text:p>62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887" table:style-name="ce17">
            <text:p>88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20</text:p>
          </table:table-cell>
          <table:table-cell office:value-type="string" table:style-name="ce12">
            <text:p>Kematen in Tirol</text:p>
          </table:table-cell>
          <table:table-cell office:value-type="float" office:value="977.8" table:style-name="ce18">
            <text:p>9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781.2" table:style-name="ce17">
            <text:p>78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313.2" table:style-name="ce17">
            <text:p>3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970.6" table:style-name="ce17">
            <text:p>9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26</text:p>
          </table:table-cell>
          <table:table-cell office:value-type="string" table:style-name="ce12">
            <text:p>Leutasch</text:p>
          </table:table-cell>
          <table:table-cell office:value-type="float" office:value="378.6" table:style-name="ce18">
            <text:p>3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581.70000000000005" table:style-name="ce17">
            <text:p>58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1107.4000000000001" table:style-name="ce17">
            <text:p>1 1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851.4" table:style-name="ce17">
            <text:p>85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32</text:p>
          </table:table-cell>
          <table:table-cell office:value-type="string" table:style-name="ce12">
            <text:p>Natters</text:p>
          </table:table-cell>
          <table:table-cell office:value-type="float" office:value="809.3" table:style-name="ce18">
            <text:p>80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229.5" table:style-name="ce17">
            <text:p>22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4</text:p>
          </table:table-cell>
          <table:table-cell office:value-type="string" table:style-name="ce1">
            <text:p>Neustift im Stubaital</text:p>
          </table:table-cell>
          <table:table-cell office:value-type="float" office:value="537.70000000000005" table:style-name="ce17">
            <text:p>537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416.1" table:style-name="ce17">
            <text:p>4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36</text:p>
          </table:table-cell>
          <table:table-cell office:value-type="string" table:style-name="ce12">
            <text:p>Obernberg am Brenner</text:p>
          </table:table-cell>
          <table:table-cell office:value-type="float" office:value="128.1" table:style-name="ce18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527.20000000000005" table:style-name="ce17">
            <text:p>5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8</text:p>
          </table:table-cell>
          <table:table-cell office:value-type="string" table:style-name="ce1">
            <text:p>Patsch</text:p>
          </table:table-cell>
          <table:table-cell office:value-type="float" office:value="970.6" table:style-name="ce17">
            <text:p>9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233.8" table:style-name="ce17">
            <text:p>23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40</text:p>
          </table:table-cell>
          <table:table-cell office:value-type="string" table:style-name="ce12">
            <text:p>Pfaffenhofen</text:p>
          </table:table-cell>
          <table:table-cell office:value-type="float" office:value="416.1" table:style-name="ce18">
            <text:p>41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2</text:p>
          </table:table-cell>
          <table:table-cell office:value-type="string" table:style-name="ce1">
            <text:p>Polling in Tirol</text:p>
          </table:table-cell>
          <table:table-cell office:value-type="float" office:value="363.7" table:style-name="ce17">
            <text:p>36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599.6" table:style-name="ce17">
            <text:p>59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42.8" table:style-name="ce17">
            <text:p>34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45</text:p>
          </table:table-cell>
          <table:table-cell office:value-type="string" table:style-name="ce12">
            <text:p>Rinn</text:p>
          </table:table-cell>
          <table:table-cell office:value-type="float" office:value="608.70000000000005" table:style-name="ce18">
            <text:p>60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6</text:p>
          </table:table-cell>
          <table:table-cell office:value-type="string" table:style-name="ce1">
            <text:p>Rum</text:p>
          </table:table-cell>
          <table:table-cell office:value-type="float" office:value="1107.4000000000001" table:style-name="ce17">
            <text:p>1 1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205.5" table:style-name="ce17">
            <text:p>2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293.8" table:style-name="ce17">
            <text:p>29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49</text:p>
          </table:table-cell>
          <table:table-cell office:value-type="string" table:style-name="ce12">
            <text:p>Schmirn</text:p>
          </table:table-cell>
          <table:table-cell office:value-type="float" office:value="128.1" table:style-name="ce18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0</text:p>
          </table:table-cell>
          <table:table-cell office:value-type="string" table:style-name="ce1">
            <text:p>Schönberg im Stubaital</text:p>
          </table:table-cell>
          <table:table-cell office:value-type="float" office:value="360.5" table:style-name="ce17">
            <text:p>36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1012.9" table:style-name="ce17">
            <text:p>1 012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205.5" table:style-name="ce17">
            <text:p>20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53</text:p>
          </table:table-cell>
          <table:table-cell office:value-type="string" table:style-name="ce12">
            <text:p>Sistrans</text:p>
          </table:table-cell>
          <table:table-cell office:value-type="float" office:value="970.6" table:style-name="ce18">
            <text:p>97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4</text:p>
          </table:table-cell>
          <table:table-cell office:value-type="string" table:style-name="ce1">
            <text:p>Hall in Tirol</text:p>
          </table:table-cell>
          <table:table-cell office:value-type="float" office:value="1107.4000000000001" table:style-name="ce17">
            <text:p>1 1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48.8" table:style-name="ce17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60.5" table:style-name="ce17">
            <text:p>36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57</text:p>
          </table:table-cell>
          <table:table-cell office:value-type="string" table:style-name="ce12">
            <text:p>Telfs</text:p>
          </table:table-cell>
          <table:table-cell office:value-type="float" office:value="654.70000000000005" table:style-name="ce18">
            <text:p>65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8</text:p>
          </table:table-cell>
          <table:table-cell office:value-type="string" table:style-name="ce1">
            <text:p>Thaur</text:p>
          </table:table-cell>
          <table:table-cell office:value-type="float" office:value="1107.4000000000001" table:style-name="ce17">
            <text:p>1 10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48.8" table:style-name="ce17">
            <text:p>24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608.70000000000005" table:style-name="ce17">
            <text:p>60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61</text:p>
          </table:table-cell>
          <table:table-cell office:value-type="string" table:style-name="ce12">
            <text:p>Unterperfuss</text:p>
          </table:table-cell>
          <table:table-cell office:value-type="float" office:value="527.20000000000005" table:style-name="ce18">
            <text:p>52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2</text:p>
          </table:table-cell>
          <table:table-cell office:value-type="string" table:style-name="ce1">
            <text:p>Vals</text:p>
          </table:table-cell>
          <table:table-cell office:value-type="float" office:value="128.1" table:style-name="ce17">
            <text:p>128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977.8" table:style-name="ce17">
            <text:p>9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676.8" table:style-name="ce17">
            <text:p>676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366</text:p>
          </table:table-cell>
          <table:table-cell office:value-type="string" table:style-name="ce12">
            <text:p>Wattenberg</text:p>
          </table:table-cell>
          <table:table-cell office:value-type="float" office:value="313.2" table:style-name="ce18">
            <text:p>31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7</text:p>
          </table:table-cell>
          <table:table-cell office:value-type="string" table:style-name="ce1">
            <text:p>Wattens</text:p>
          </table:table-cell>
          <table:table-cell office:value-type="float" office:value="993.5" table:style-name="ce17">
            <text:p>99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378.6" table:style-name="ce17">
            <text:p>37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369</text:p>
          </table:table-cell>
          <table:table-cell office:value-type="string" table:style-name="ce1">
            <text:p>Zirl</text:p>
          </table:table-cell>
          <table:table-cell office:value-type="float" office:value="868.9" table:style-name="ce17">
            <text:p>868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370</text:p>
          </table:table-cell>
          <table:table-cell office:value-type="string" table:style-name="ce11">
            <text:p>Matrei am Brenner</text:p>
          </table:table-cell>
          <table:table-cell office:value-type="float" office:value="299.89999999999998" table:style-name="ce19">
            <text:p>299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4</text:p>
          </table:table-cell>
          <table:table-cell office:value-type="string" table:style-name="ce7">
            <text:p>Kitzbühel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80.4" table:style-name="ce16">
            <text:p>6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1587.5" table:style-name="ce17">
            <text:p>1 5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87.4" table:style-name="ce17">
            <text:p>487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403</text:p>
          </table:table-cell>
          <table:table-cell office:value-type="string" table:style-name="ce12">
            <text:p>Fieberbrunn</text:p>
          </table:table-cell>
          <table:table-cell office:value-type="float" office:value="432.6" table:style-name="ce18">
            <text:p>4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391.7" table:style-name="ce17">
            <text:p>1 39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281.8" table:style-name="ce17">
            <text:p>281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380.6" table:style-name="ce17">
            <text:p>3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407</text:p>
          </table:table-cell>
          <table:table-cell office:value-type="string" table:style-name="ce12">
            <text:p>Itter</text:p>
          </table:table-cell>
          <table:table-cell office:value-type="float" office:value="380.6" table:style-name="ce18">
            <text:p>38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1587.5" table:style-name="ce17">
            <text:p>1 58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1223.9000000000001" table:style-name="ce17">
            <text:p>1 223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377.8" table:style-name="ce17">
            <text:p>3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411</text:p>
          </table:table-cell>
          <table:table-cell office:value-type="string" table:style-name="ce12">
            <text:p>Kitzbühel</text:p>
          </table:table-cell>
          <table:table-cell office:value-type="float" office:value="2527" table:style-name="ce18">
            <text:p>2 52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377.8" table:style-name="ce17">
            <text:p>3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1168.4000000000001" table:style-name="ce17">
            <text:p>1 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2453.1999999999998" table:style-name="ce17">
            <text:p>2 45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415</text:p>
          </table:table-cell>
          <table:table-cell office:value-type="string" table:style-name="ce12">
            <text:p>St. Jakob in Haus</text:p>
          </table:table-cell>
          <table:table-cell office:value-type="float" office:value="591.20000000000005" table:style-name="ce18">
            <text:p>59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1168.4000000000001" table:style-name="ce17">
            <text:p>1 1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591.20000000000005" table:style-name="ce17">
            <text:p>59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377.8" table:style-name="ce17">
            <text:p>3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591.20000000000005" table:style-name="ce17">
            <text:p>591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420</text:p>
          </table:table-cell>
          <table:table-cell office:value-type="string" table:style-name="ce11">
            <text:p>Westendorf</text:p>
          </table:table-cell>
          <table:table-cell office:value-type="float" office:value="437.3" table:style-name="ce19">
            <text:p>437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5</text:p>
          </table:table-cell>
          <table:table-cell office:value-type="string" table:style-name="ce7">
            <text:p>Kufstei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19.2" table:style-name="ce16">
            <text:p>419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408.2" table:style-name="ce17">
            <text:p>40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495.8" table:style-name="ce17">
            <text:p>49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03</text:p>
          </table:table-cell>
          <table:table-cell office:value-type="string" table:style-name="ce12">
            <text:p>Bad Häring</text:p>
          </table:table-cell>
          <table:table-cell office:value-type="float" office:value="355.9" table:style-name="ce18">
            <text:p>35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269.7" table:style-name="ce17">
            <text:p>26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351" table:style-name="ce17">
            <text:p>35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477.1" table:style-name="ce17">
            <text:p>477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08</text:p>
          </table:table-cell>
          <table:table-cell office:value-type="string" table:style-name="ce12">
            <text:p>Ebbs</text:p>
          </table:table-cell>
          <table:table-cell office:value-type="float" office:value="547.5" table:style-name="ce18">
            <text:p>547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1116.5999999999999" table:style-name="ce17">
            <text:p>1 116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332.8" table:style-name="ce17">
            <text:p>33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515.4" table:style-name="ce17">
            <text:p>51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12</text:p>
          </table:table-cell>
          <table:table-cell office:value-type="string" table:style-name="ce12">
            <text:p>Kramsach</text:p>
          </table:table-cell>
          <table:table-cell office:value-type="float" office:value="435.3" table:style-name="ce18">
            <text:p>4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738" table:style-name="ce17">
            <text:p>73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517.20000000000005" table:style-name="ce17">
            <text:p>5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426.2" table:style-name="ce17">
            <text:p>426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16</text:p>
          </table:table-cell>
          <table:table-cell office:value-type="string" table:style-name="ce12">
            <text:p>Mariastein</text:p>
          </table:table-cell>
          <table:table-cell office:value-type="float" office:value="495.8" table:style-name="ce18">
            <text:p>49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607" table:style-name="ce17">
            <text:p>60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332.8" table:style-name="ce17">
            <text:p>33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332.8" table:style-name="ce17">
            <text:p>33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20</text:p>
          </table:table-cell>
          <table:table-cell office:value-type="string" table:style-name="ce12">
            <text:p>Radfeld</text:p>
          </table:table-cell>
          <table:table-cell office:value-type="float" office:value="535.6" table:style-name="ce18">
            <text:p>53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435.3" table:style-name="ce17">
            <text:p>43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408.2" table:style-name="ce17">
            <text:p>40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317.2" table:style-name="ce17">
            <text:p>3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24</text:p>
          </table:table-cell>
          <table:table-cell office:value-type="string" table:style-name="ce12">
            <text:p>Scheffau am Wilden Kaiser</text:p>
          </table:table-cell>
          <table:table-cell office:value-type="float" office:value="421.2" table:style-name="ce18">
            <text:p>421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418.7" table:style-name="ce17">
            <text:p>4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665.5" table:style-name="ce17">
            <text:p>66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269.7" table:style-name="ce17">
            <text:p>26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528</text:p>
          </table:table-cell>
          <table:table-cell office:value-type="string" table:style-name="ce12">
            <text:p>Angerberg</text:p>
          </table:table-cell>
          <table:table-cell office:value-type="float" office:value="495.8" table:style-name="ce18">
            <text:p>495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317.2" table:style-name="ce17">
            <text:p>31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87.89999999999998" table:style-name="ce17">
            <text:p>287,9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531</text:p>
          </table:table-cell>
          <table:table-cell office:value-type="string" table:style-name="ce11">
            <text:p>Wörgl</text:p>
          </table:table-cell>
          <table:table-cell office:value-type="float" office:value="601.9" table:style-name="ce19">
            <text:p>601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6</text:p>
          </table:table-cell>
          <table:table-cell office:value-type="string" table:style-name="ce7">
            <text:p>Landeck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278.39999999999998" table:style-name="ce16">
            <text:p>27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28.8" table:style-name="ce17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70.1" table:style-name="ce17">
            <text:p>1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03</text:p>
          </table:table-cell>
          <table:table-cell office:value-type="string" table:style-name="ce12">
            <text:p>Fiss</text:p>
          </table:table-cell>
          <table:table-cell office:value-type="float" office:value="1331.5" table:style-name="ce18">
            <text:p>1 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65.6" table:style-name="ce17">
            <text:p>165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228.8" table:style-name="ce17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411" table:style-name="ce17">
            <text:p>41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07</text:p>
          </table:table-cell>
          <table:table-cell office:value-type="string" table:style-name="ce12">
            <text:p>Grins</text:p>
          </table:table-cell>
          <table:table-cell office:value-type="float" office:value="228.8" table:style-name="ce18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764.1" table:style-name="ce17">
            <text:p>76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212" table:style-name="ce17">
            <text:p>21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70.1" table:style-name="ce17">
            <text:p>1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11</text:p>
          </table:table-cell>
          <table:table-cell office:value-type="string" table:style-name="ce12">
            <text:p>Kaunertal</text:p>
          </table:table-cell>
          <table:table-cell office:value-type="float" office:value="170.1" table:style-name="ce18">
            <text:p>1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70.1" table:style-name="ce17">
            <text:p>17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383.3" table:style-name="ce17">
            <text:p>38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280.39999999999998" table:style-name="ce17">
            <text:p>2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15</text:p>
          </table:table-cell>
          <table:table-cell office:value-type="string" table:style-name="ce12">
            <text:p>Nauders</text:p>
          </table:table-cell>
          <table:table-cell office:value-type="float" office:value="205.1" table:style-name="ce18">
            <text:p>20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555.1" table:style-name="ce17">
            <text:p>55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205.1" table:style-name="ce17">
            <text:p>20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228.8" table:style-name="ce17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19</text:p>
          </table:table-cell>
          <table:table-cell office:value-type="string" table:style-name="ce12">
            <text:p>Prutz</text:p>
          </table:table-cell>
          <table:table-cell office:value-type="float" office:value="228.8" table:style-name="ce18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228.8" table:style-name="ce17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880" table:style-name="ce17">
            <text:p>88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224.5" table:style-name="ce17">
            <text:p>22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23</text:p>
          </table:table-cell>
          <table:table-cell office:value-type="string" table:style-name="ce12">
            <text:p>See</text:p>
          </table:table-cell>
          <table:table-cell office:value-type="float" office:value="212" table:style-name="ce18">
            <text:p>21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1331.5" table:style-name="ce17">
            <text:p>1 33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205.1" table:style-name="ce17">
            <text:p>20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280.39999999999998" table:style-name="ce17">
            <text:p>280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627</text:p>
          </table:table-cell>
          <table:table-cell office:value-type="string" table:style-name="ce12">
            <text:p>Strengen</text:p>
          </table:table-cell>
          <table:table-cell office:value-type="float" office:value="228.8" table:style-name="ce18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228.8" table:style-name="ce17">
            <text:p>22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44.30000000000001" table:style-name="ce17">
            <text:p>144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630</text:p>
          </table:table-cell>
          <table:table-cell office:value-type="string" table:style-name="ce11">
            <text:p>Zams</text:p>
          </table:table-cell>
          <table:table-cell office:value-type="float" office:value="569.9" table:style-name="ce19">
            <text:p>569,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7</text:p>
          </table:table-cell>
          <table:table-cell office:value-type="string" table:style-name="ce7">
            <text:p>Li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30.6" table:style-name="ce16">
            <text:p>13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21.1" table:style-name="ce17">
            <text:p>12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3.2" table:style-name="ce17">
            <text:p>83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03</text:p>
          </table:table-cell>
          <table:table-cell office:value-type="string" table:style-name="ce12">
            <text:p>Amlach</text:p>
          </table:table-cell>
          <table:table-cell office:value-type="float" office:value="181.4" table:style-name="ce18">
            <text:p>1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4.099999999999994" table:style-name="ce17">
            <text:p>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4.099999999999994" table:style-name="ce17">
            <text:p>7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104.1" table:style-name="ce17">
            <text:p>1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07</text:p>
          </table:table-cell>
          <table:table-cell office:value-type="string" table:style-name="ce12">
            <text:p>Dölsach</text:p>
          </table:table-cell>
          <table:table-cell office:value-type="float" office:value="157.30000000000001" table:style-name="ce18">
            <text:p>1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198.3" table:style-name="ce17">
            <text:p>198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104.1" table:style-name="ce17">
            <text:p>1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11</text:p>
          </table:table-cell>
          <table:table-cell office:value-type="string" table:style-name="ce12">
            <text:p>Iselsberg-Stronach</text:p>
          </table:table-cell>
          <table:table-cell office:value-type="float" office:value="157.30000000000001" table:style-name="ce18">
            <text:p>15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5.1" table:style-name="ce17">
            <text:p>9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104.1" table:style-name="ce17">
            <text:p>1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8.7" table:style-name="ce17">
            <text:p>7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15</text:p>
          </table:table-cell>
          <table:table-cell office:value-type="string" table:style-name="ce12">
            <text:p>Leisach</text:p>
          </table:table-cell>
          <table:table-cell office:value-type="float" office:value="78.7" table:style-name="ce18">
            <text:p>7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03.5" table:style-name="ce17">
            <text:p>30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5.1" table:style-name="ce17">
            <text:p>9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8.7" table:style-name="ce17">
            <text:p>7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19</text:p>
          </table:table-cell>
          <table:table-cell office:value-type="string" table:style-name="ce12">
            <text:p>Nußdorf-Debant</text:p>
          </table:table-cell>
          <table:table-cell office:value-type="float" office:value="235" table:style-name="ce18">
            <text:p>23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62.69999999999999" table:style-name="ce17">
            <text:p>16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26.4" table:style-name="ce17">
            <text:p>1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5.1" table:style-name="ce17">
            <text:p>95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24</text:p>
          </table:table-cell>
          <table:table-cell office:value-type="string" table:style-name="ce12">
            <text:p>St. Jakob in Defereggen</text:p>
          </table:table-cell>
          <table:table-cell office:value-type="float" office:value="132.6" table:style-name="ce18">
            <text:p>1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72.5" table:style-name="ce17">
            <text:p>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28</text:p>
          </table:table-cell>
          <table:table-cell office:value-type="string" table:style-name="ce12">
            <text:p>Sillian</text:p>
          </table:table-cell>
          <table:table-cell office:value-type="float" office:value="104.1" table:style-name="ce18">
            <text:p>104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21.1" table:style-name="ce17">
            <text:p>121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62.69999999999999" table:style-name="ce17">
            <text:p>16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81.4" table:style-name="ce17">
            <text:p>181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733</text:p>
          </table:table-cell>
          <table:table-cell office:value-type="string" table:style-name="ce12">
            <text:p>Untertilliach</text:p>
          </table:table-cell>
          <table:table-cell office:value-type="float" office:value="126.4" table:style-name="ce18">
            <text:p>12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32.6" table:style-name="ce17">
            <text:p>132,6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735</text:p>
          </table:table-cell>
          <table:table-cell office:value-type="string" table:style-name="ce11">
            <text:p>Heinfels</text:p>
          </table:table-cell>
          <table:table-cell office:value-type="float" office:value="121.1" table:style-name="ce19">
            <text:p>121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8</text:p>
          </table:table-cell>
          <table:table-cell office:value-type="string" table:style-name="ce7">
            <text:p>Reutte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193.6" table:style-name="ce16">
            <text:p>19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60.9" table:style-name="ce17">
            <text:p>1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03</text:p>
          </table:table-cell>
          <table:table-cell office:value-type="string" table:style-name="ce12">
            <text:p>Biberwier</text:p>
          </table:table-cell>
          <table:table-cell office:value-type="float" office:value="160.9" table:style-name="ce18">
            <text:p>1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60.9" table:style-name="ce17">
            <text:p>1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272.5" table:style-name="ce17">
            <text:p>272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301" table:style-name="ce17">
            <text:p>30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07</text:p>
          </table:table-cell>
          <table:table-cell office:value-type="string" table:style-name="ce12">
            <text:p>Ehrwald</text:p>
          </table:table-cell>
          <table:table-cell office:value-type="float" office:value="359.8" table:style-name="ce18">
            <text:p>35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75.2" table:style-name="ce17">
            <text:p>1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11</text:p>
          </table:table-cell>
          <table:table-cell office:value-type="string" table:style-name="ce12">
            <text:p>Grän</text:p>
          </table:table-cell>
          <table:table-cell office:value-type="float" office:value="183.6" table:style-name="ce18">
            <text:p>1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60.9" table:style-name="ce17">
            <text:p>16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15</text:p>
          </table:table-cell>
          <table:table-cell office:value-type="string" table:style-name="ce12">
            <text:p>Hinterhornbach</text:p>
          </table:table-cell>
          <table:table-cell office:value-type="float" office:value="73.8" table:style-name="ce18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204.2" table:style-name="ce17">
            <text:p>20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9.1" table:style-name="ce17">
            <text:p>9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19</text:p>
          </table:table-cell>
          <table:table-cell office:value-type="string" table:style-name="ce12">
            <text:p>Kaisers</text:p>
          </table:table-cell>
          <table:table-cell office:value-type="float" office:value="73.8" table:style-name="ce18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255.2" table:style-name="ce17">
            <text:p>2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359.8" table:style-name="ce17">
            <text:p>359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42.6" table:style-name="ce17">
            <text:p>1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23</text:p>
          </table:table-cell>
          <table:table-cell office:value-type="string" table:style-name="ce12">
            <text:p>Namlos</text:p>
          </table:table-cell>
          <table:table-cell office:value-type="float" office:value="90.8" table:style-name="ce18">
            <text:p>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75.2" table:style-name="ce17">
            <text:p>17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73.8" table:style-name="ce17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255.2" table:style-name="ce17">
            <text:p>25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27</text:p>
          </table:table-cell>
          <table:table-cell office:value-type="string" table:style-name="ce12">
            <text:p>Pinswang</text:p>
          </table:table-cell>
          <table:table-cell office:value-type="float" office:value="142.6" table:style-name="ce18">
            <text:p>1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24.3" table:style-name="ce17">
            <text:p>22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99.1" table:style-name="ce17">
            <text:p>99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31</text:p>
          </table:table-cell>
          <table:table-cell office:value-type="string" table:style-name="ce12">
            <text:p>Steeg</text:p>
          </table:table-cell>
          <table:table-cell office:value-type="float" office:value="73.8" table:style-name="ce18">
            <text:p>7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83.6" table:style-name="ce17">
            <text:p>18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42.6" table:style-name="ce17">
            <text:p>14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835</text:p>
          </table:table-cell>
          <table:table-cell office:value-type="string" table:style-name="ce12">
            <text:p>Wängle</text:p>
          </table:table-cell>
          <table:table-cell office:value-type="float" office:value="204.2" table:style-name="ce18">
            <text:p>204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75.2" table:style-name="ce17">
            <text:p>175,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70837</text:p>
          </table:table-cell>
          <table:table-cell office:value-type="string" table:style-name="ce11">
            <text:p>Zöblen</text:p>
          </table:table-cell>
          <table:table-cell office:value-type="float" office:value="99.1" table:style-name="ce19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9</text:p>
          </table:table-cell>
          <table:table-cell office:value-type="string" table:style-name="ce7">
            <text:p>Schwa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68.6" table:style-name="ce16">
            <text:p>46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403.6" table:style-name="ce17">
            <text:p>40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563.6" table:style-name="ce17">
            <text:p>56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03</text:p>
          </table:table-cell>
          <table:table-cell office:value-type="string" table:style-name="ce12">
            <text:p>Brandberg</text:p>
          </table:table-cell>
          <table:table-cell office:value-type="float" office:value="218.7" table:style-name="ce18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765.7" table:style-name="ce17">
            <text:p>765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522.70000000000005" table:style-name="ce17">
            <text:p>52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651.5" table:style-name="ce17">
            <text:p>651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08</text:p>
          </table:table-cell>
          <table:table-cell office:value-type="string" table:style-name="ce12">
            <text:p>Finkenberg</text:p>
          </table:table-cell>
          <table:table-cell office:value-type="float" office:value="360.1" table:style-name="ce18">
            <text:p>36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754.6" table:style-name="ce17">
            <text:p>754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512.4" table:style-name="ce17">
            <text:p>5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312.60000000000002" table:style-name="ce17">
            <text:p>31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12</text:p>
          </table:table-cell>
          <table:table-cell office:value-type="string" table:style-name="ce12">
            <text:p>Gerlos</text:p>
          </table:table-cell>
          <table:table-cell office:value-type="float" office:value="218.7" table:style-name="ce18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218.7" table:style-name="ce17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218.7" table:style-name="ce17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616.9" table:style-name="ce17">
            <text:p>61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16</text:p>
          </table:table-cell>
          <table:table-cell office:value-type="string" table:style-name="ce12">
            <text:p>Hippach</text:p>
          </table:table-cell>
          <table:table-cell office:value-type="float" office:value="421.7" table:style-name="ce18">
            <text:p>42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522.70000000000005" table:style-name="ce17">
            <text:p>52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342.3" table:style-name="ce17">
            <text:p>3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704.7" table:style-name="ce17">
            <text:p>704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21</text:p>
          </table:table-cell>
          <table:table-cell office:value-type="string" table:style-name="ce12">
            <text:p>Pill</text:p>
          </table:table-cell>
          <table:table-cell office:value-type="float" office:value="288.8" table:style-name="ce18">
            <text:p>28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505" table:style-name="ce17">
            <text:p>50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839.7" table:style-name="ce17">
            <text:p>8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218.7" table:style-name="ce17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25</text:p>
          </table:table-cell>
          <table:table-cell office:value-type="string" table:style-name="ce12">
            <text:p>Schlitters</text:p>
          </table:table-cell>
          <table:table-cell office:value-type="float" office:value="312.60000000000002" table:style-name="ce18">
            <text:p>31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580.20000000000005" table:style-name="ce17">
            <text:p>580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505" table:style-name="ce17">
            <text:p>505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503.1" table:style-name="ce17">
            <text:p>503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29</text:p>
          </table:table-cell>
          <table:table-cell office:value-type="string" table:style-name="ce12">
            <text:p>Steinberg am Rofan</text:p>
          </table:table-cell>
          <table:table-cell office:value-type="float" office:value="403.6" table:style-name="ce18">
            <text:p>40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522.70000000000005" table:style-name="ce17">
            <text:p>52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342.3" table:style-name="ce17">
            <text:p>34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218.7" table:style-name="ce17">
            <text:p>21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33</text:p>
          </table:table-cell>
          <table:table-cell office:value-type="string" table:style-name="ce12">
            <text:p>Terfens</text:p>
          </table:table-cell>
          <table:table-cell office:value-type="float" office:value="465.3" table:style-name="ce18">
            <text:p>465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360.1" table:style-name="ce17">
            <text:p>360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839.7" table:style-name="ce17">
            <text:p>839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555.5" table:style-name="ce17">
            <text:p>555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70937</text:p>
          </table:table-cell>
          <table:table-cell office:value-type="string" table:style-name="ce12">
            <text:p>Weer</text:p>
          </table:table-cell>
          <table:table-cell office:value-type="float" office:value="610.6" table:style-name="ce18">
            <text:p>6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388.7" table:style-name="ce17">
            <text:p>388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522.70000000000005" table:style-name="ce17">
            <text:p>52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34.9" table:style-name="ce17">
            <text:p>334,9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34.9" table:style-name="ce17">
            <text:p>334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5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1</text:p>
          </table:table-cell>
          <table:table-cell office:value-type="string" table:style-name="ce7">
            <text:p>Blud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347.8" table:style-name="ce16">
            <text:p>34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67.3" table:style-name="ce17">
            <text:p>267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98.8" table:style-name="ce17">
            <text:p>39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03</text:p>
          </table:table-cell>
          <table:table-cell office:value-type="string" table:style-name="ce12">
            <text:p>Bludenz</text:p>
          </table:table-cell>
          <table:table-cell office:value-type="float" office:value="512.70000000000005" table:style-name="ce18">
            <text:p>512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98.8" table:style-name="ce17">
            <text:p>39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436.4" table:style-name="ce17">
            <text:p>4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436.4" table:style-name="ce17">
            <text:p>4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07</text:p>
          </table:table-cell>
          <table:table-cell office:value-type="string" table:style-name="ce12">
            <text:p>Bürserberg</text:p>
          </table:table-cell>
          <table:table-cell office:value-type="float" office:value="436.4" table:style-name="ce18">
            <text:p>43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7" table:style-name="ce17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62.80000000000001" table:style-name="ce17">
            <text:p>16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16.4" table:style-name="ce17">
            <text:p>21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11</text:p>
          </table:table-cell>
          <table:table-cell office:value-type="string" table:style-name="ce12">
            <text:p>Innerbraz</text:p>
          </table:table-cell>
          <table:table-cell office:value-type="float" office:value="137" table:style-name="ce18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7" table:style-name="ce17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328.9" table:style-name="ce17">
            <text:p>1 328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294.5" table:style-name="ce17">
            <text:p>29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15</text:p>
          </table:table-cell>
          <table:table-cell office:value-type="string" table:style-name="ce12">
            <text:p>Ludesch</text:p>
          </table:table-cell>
          <table:table-cell office:value-type="float" office:value="479.6" table:style-name="ce18">
            <text:p>47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98.8" table:style-name="ce17">
            <text:p>39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668.4" table:style-name="ce17">
            <text:p>668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62.80000000000001" table:style-name="ce17">
            <text:p>16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19</text:p>
          </table:table-cell>
          <table:table-cell office:value-type="string" table:style-name="ce12">
            <text:p>St. Anton im Montafon</text:p>
          </table:table-cell>
          <table:table-cell office:value-type="float" office:value="294.5" table:style-name="ce18">
            <text:p>29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63.5" table:style-name="ce17">
            <text:p>26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62.80000000000001" table:style-name="ce17">
            <text:p>16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59.3" table:style-name="ce17">
            <text:p>45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23</text:p>
          </table:table-cell>
          <table:table-cell office:value-type="string" table:style-name="ce12">
            <text:p>Silbertal</text:p>
          </table:table-cell>
          <table:table-cell office:value-type="float" office:value="137" table:style-name="ce18">
            <text:p>137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62.80000000000001" table:style-name="ce17">
            <text:p>16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294.5" table:style-name="ce17">
            <text:p>294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98.8" table:style-name="ce17">
            <text:p>39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127</text:p>
          </table:table-cell>
          <table:table-cell office:value-type="string" table:style-name="ce12">
            <text:p>Thüringerberg</text:p>
          </table:table-cell>
          <table:table-cell office:value-type="float" office:value="162.80000000000001" table:style-name="ce18">
            <text:p>16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329.4" table:style-name="ce17">
            <text:p>329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80129</text:p>
          </table:table-cell>
          <table:table-cell office:value-type="string" table:style-name="ce11">
            <text:p>Vandans</text:p>
          </table:table-cell>
          <table:table-cell office:value-type="float" office:value="300.3" table:style-name="ce19">
            <text:p>300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2</text:p>
          </table:table-cell>
          <table:table-cell office:value-type="string" table:style-name="ce7">
            <text:p>Bregenz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446.3" table:style-name="ce16">
            <text:p>446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89.5" table:style-name="ce17">
            <text:p>28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70" table:style-name="ce17">
            <text:p>2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03</text:p>
          </table:table-cell>
          <table:table-cell office:value-type="string" table:style-name="ce12">
            <text:p>Au</text:p>
          </table:table-cell>
          <table:table-cell office:value-type="float" office:value="307.2" table:style-name="ce18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70" table:style-name="ce17">
            <text:p>2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632.6" table:style-name="ce17">
            <text:p>632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70" table:style-name="ce17">
            <text:p>2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07</text:p>
          </table:table-cell>
          <table:table-cell office:value-type="string" table:style-name="ce12">
            <text:p>Bregenz</text:p>
          </table:table-cell>
          <table:table-cell office:value-type="float" office:value="931.7" table:style-name="ce18">
            <text:p>931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89.5" table:style-name="ce17">
            <text:p>28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307.2" table:style-name="ce17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99.3" table:style-name="ce17">
            <text:p>1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11</text:p>
          </table:table-cell>
          <table:table-cell office:value-type="string" table:style-name="ce12">
            <text:p>Egg</text:p>
          </table:table-cell>
          <table:table-cell office:value-type="float" office:value="322.3" table:style-name="ce18">
            <text:p>322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309" table:style-name="ce17">
            <text:p>309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719.5" table:style-name="ce17">
            <text:p>719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466.7" table:style-name="ce17">
            <text:p>466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15</text:p>
          </table:table-cell>
          <table:table-cell office:value-type="string" table:style-name="ce12">
            <text:p>Hard</text:p>
          </table:table-cell>
          <table:table-cell office:value-type="float" office:value="775.4" table:style-name="ce18">
            <text:p>775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48.19999999999999" table:style-name="ce17">
            <text:p>1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670.5" table:style-name="ce17">
            <text:p>670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735.9" table:style-name="ce17">
            <text:p>7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19</text:p>
          </table:table-cell>
          <table:table-cell office:value-type="string" table:style-name="ce12">
            <text:p>Hohenweiler</text:p>
          </table:table-cell>
          <table:table-cell office:value-type="float" office:value="383.5" table:style-name="ce18">
            <text:p>383,5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735.9" table:style-name="ce17">
            <text:p>735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99.3" table:style-name="ce17">
            <text:p>1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84.3" table:style-name="ce17">
            <text:p>28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23</text:p>
          </table:table-cell>
          <table:table-cell office:value-type="string" table:style-name="ce12">
            <text:p>Langenegg</text:p>
          </table:table-cell>
          <table:table-cell office:value-type="float" office:value="199.3" table:style-name="ce18">
            <text:p>1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803.7" table:style-name="ce17">
            <text:p>803,7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3.8" table:style-name="ce17">
            <text:p>183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1128.5999999999999" table:style-name="ce17">
            <text:p>1 12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27</text:p>
          </table:table-cell>
          <table:table-cell office:value-type="string" table:style-name="ce12">
            <text:p>Mellau</text:p>
          </table:table-cell>
          <table:table-cell office:value-type="float" office:value="307.2" table:style-name="ce18">
            <text:p>307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312.39999999999998" table:style-name="ce17">
            <text:p>3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84.3" table:style-name="ce17">
            <text:p>28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270" table:style-name="ce17">
            <text:p>2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31</text:p>
          </table:table-cell>
          <table:table-cell office:value-type="string" table:style-name="ce12">
            <text:p>Riefensberg</text:p>
          </table:table-cell>
          <table:table-cell office:value-type="float" office:value="148.19999999999999" table:style-name="ce18">
            <text:p>1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270" table:style-name="ce17">
            <text:p>270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312.39999999999998" table:style-name="ce17">
            <text:p>3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312.39999999999998" table:style-name="ce17">
            <text:p>312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235</text:p>
          </table:table-cell>
          <table:table-cell office:value-type="string" table:style-name="ce12">
            <text:p>Schwarzach</text:p>
          </table:table-cell>
          <table:table-cell office:value-type="float" office:value="799.3" table:style-name="ce18">
            <text:p>799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378" table:style-name="ce17">
            <text:p>378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48.19999999999999" table:style-name="ce17">
            <text:p>148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84.3" table:style-name="ce17">
            <text:p>28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312.39999999999998" table:style-name="ce17">
            <text:p>312,4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80240</text:p>
          </table:table-cell>
          <table:table-cell office:value-type="string" table:style-name="ce11">
            <text:p>Wolfurt</text:p>
          </table:table-cell>
          <table:table-cell office:value-type="float" office:value="799.3" table:style-name="ce19">
            <text:p>799,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3</text:p>
          </table:table-cell>
          <table:table-cell office:value-type="string" table:style-name="ce7">
            <text:p>Dornbirn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902.8" table:style-name="ce16">
            <text:p>902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1016.4" table:style-name="ce17">
            <text:p>1 016,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726.3" table:style-name="ce17">
            <text:p>726,3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80303</text:p>
          </table:table-cell>
          <table:table-cell office:value-type="string" table:style-name="ce11">
            <text:p>Lustenau</text:p>
          </table:table-cell>
          <table:table-cell office:value-type="float" office:value="837" table:style-name="ce19">
            <text:p>837,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04</text:p>
          </table:table-cell>
          <table:table-cell office:value-type="string" table:style-name="ce7">
            <text:p>Feldkirch</text:p>
          </table:table-cell>
          <table:table-cell table:style-name="ce1"/>
          <table:table-cell office:value-type="string" table:style-name="ce8">
            <text:p>Bezirksdurchschnitt</text:p>
          </table:table-cell>
          <table:table-cell office:value-type="float" office:value="654.29999999999995" table:style-name="ce16">
            <text:p>654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808.6" table:style-name="ce17">
            <text:p>808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345.2" table:style-name="ce17">
            <text:p>34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403</text:p>
          </table:table-cell>
          <table:table-cell office:value-type="string" table:style-name="ce12">
            <text:p>Dünserberg</text:p>
          </table:table-cell>
          <table:table-cell office:value-type="float" office:value="345.2" table:style-name="ce18">
            <text:p>34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811" table:style-name="ce17">
            <text:p>811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477.8" table:style-name="ce17">
            <text:p>477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494.9" table:style-name="ce17">
            <text:p>49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407</text:p>
          </table:table-cell>
          <table:table-cell office:value-type="string" table:style-name="ce12">
            <text:p>Göfis</text:p>
          </table:table-cell>
          <table:table-cell office:value-type="float" office:value="500.9" table:style-name="ce18">
            <text:p>500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732" table:style-name="ce17">
            <text:p>732,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813.6" table:style-name="ce17">
            <text:p>813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718.8" table:style-name="ce17">
            <text:p>718,8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411</text:p>
          </table:table-cell>
          <table:table-cell office:value-type="string" table:style-name="ce12">
            <text:p>Laterns</text:p>
          </table:table-cell>
          <table:table-cell office:value-type="float" office:value="245.2" table:style-name="ce18">
            <text:p>245,2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646.1" table:style-name="ce17">
            <text:p>646,1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669.9" table:style-name="ce17">
            <text:p>669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743.3" table:style-name="ce17">
            <text:p>743,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415</text:p>
          </table:table-cell>
          <table:table-cell office:value-type="string" table:style-name="ce12">
            <text:p>Röns</text:p>
          </table:table-cell>
          <table:table-cell office:value-type="float" office:value="419.6" table:style-name="ce18">
            <text:p>4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710.6" table:style-name="ce17">
            <text:p>7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496.9" table:style-name="ce17">
            <text:p>49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419.6" table:style-name="ce17">
            <text:p>4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2">
            <text:p>80419</text:p>
          </table:table-cell>
          <table:table-cell office:value-type="string" table:style-name="ce12">
            <text:p>Schnifis</text:p>
          </table:table-cell>
          <table:table-cell office:value-type="float" office:value="419.6" table:style-name="ce18">
            <text:p>419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710.6" table:style-name="ce17">
            <text:p>710,6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496.9" table:style-name="ce17">
            <text:p>496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494.9" table:style-name="ce17">
            <text:p>494,9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813.6" table:style-name="ce17">
            <text:p>813,6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494.9" table:style-name="ce17">
            <text:p>494,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B.Nr.</text:p>
          </table:table-cell>
          <table:table-cell office:value-type="string" table:style-name="ce4">
            <text:p>Bezirk</text:p>
          </table:table-cell>
          <table:table-cell office:value-type="string" table:style-name="ce5">
            <text:p>G. Nr.</text:p>
          </table:table-cell>
          <table:table-cell office:value-type="string" table:style-name="ce5">
            <text:p>Gemeinde</text:p>
          </table:table-cell>
          <table:table-cell office:value-type="string" table:style-name="ce2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0</text:p>
          </table:table-cell>
          <table:table-cell office:value-type="string" table:style-name="ce21">
            <text:p>Wien 10.,Favoriten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872.9" table:style-name="ce23">
            <text:p>872,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1</text:p>
          </table:table-cell>
          <table:table-cell office:value-type="string" table:style-name="ce21">
            <text:p>Wien 11.,Simmer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854" table:style-name="ce23">
            <text:p>854,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2</text:p>
          </table:table-cell>
          <table:table-cell office:value-type="string" table:style-name="ce21">
            <text:p>Wien 12.,Meidl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132.5999999999999" table:style-name="ce23">
            <text:p>1 132,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3</text:p>
          </table:table-cell>
          <table:table-cell office:value-type="string" table:style-name="ce21">
            <text:p>Wien 13.,Hietz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267.0999999999999" table:style-name="ce23">
            <text:p>1 267,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4</text:p>
          </table:table-cell>
          <table:table-cell office:value-type="string" table:style-name="ce21">
            <text:p>Wien 14.,Penz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017.6" table:style-name="ce23">
            <text:p>1 017,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6</text:p>
          </table:table-cell>
          <table:table-cell office:value-type="string" table:style-name="ce21">
            <text:p>Wien 16.,Ottakr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955.1" table:style-name="ce23">
            <text:p>955,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7</text:p>
          </table:table-cell>
          <table:table-cell office:value-type="string" table:style-name="ce21">
            <text:p>Wien 17.,Hernals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215.3" table:style-name="ce23">
            <text:p>1 215,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8</text:p>
          </table:table-cell>
          <table:table-cell office:value-type="string" table:style-name="ce21">
            <text:p>Wien 18.,Währ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738.7" table:style-name="ce23">
            <text:p>1 738,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19</text:p>
          </table:table-cell>
          <table:table-cell office:value-type="string" table:style-name="ce21">
            <text:p>Wien 19.,Döbl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1864" table:style-name="ce23">
            <text:p>1 864,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21</text:p>
          </table:table-cell>
          <table:table-cell office:value-type="string" table:style-name="ce21">
            <text:p>Wien 21.,Floridsdorf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820.4" table:style-name="ce23">
            <text:p>820,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22</text:p>
          </table:table-cell>
          <table:table-cell office:value-type="string" table:style-name="ce21">
            <text:p>Wien 22.,Donaustadt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928.3" table:style-name="ce23">
            <text:p>928,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923</text:p>
          </table:table-cell>
          <table:table-cell office:value-type="string" table:style-name="ce21">
            <text:p>Wien 23.,Liesing</text:p>
          </table:table-cell>
          <table:table-cell table:style-name="ce22"/>
          <table:table-cell office:value-type="string" table:style-name="ce22">
            <text:p>Bezirksdurchschnitt</text:p>
          </table:table-cell>
          <table:table-cell office:value-type="float" office:value="870.4" table:style-name="ce23">
            <text:p>870,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. Erstellt am 28.05.2024. - Datenbasis 2019-2023. Alle Ergebnisse sind geometrische Mittel. Die Durchschnittspreise wurden auf Basis von Transaktionsdaten von 2019-2023 berechnet. Transaktionen vor 2023 werden an das Preisniveau 2023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jstei</meta:initial-creator>
    <dc:creator>STEININGER Matthias</dc:creator>
    <meta:creation-date>2024-05-21T15:34:12Z</meta:creation-date>
    <dc:date>2024-05-27T07:12:58Z</dc:date>
    <meta:editing-duration>PT0S</meta:editing-duration>
  </office:meta>
</office:document-meta>
</file>