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font-size="24pt" style:font-size-asian="24pt" style:font-size-complex="24pt" fo:language="de" fo:country="DE"/>
    </style:style>
    <style:style style:name="T4" style:parent-style-name="Absatz-Standardschriftart" style:family="text">
      <style:text-properties fo:font-size="24pt" style:font-size-asian="24pt" style:font-size-complex="24pt" fo:language="de" fo:country="DE"/>
    </style:style>
    <style:style style:name="T5" style:parent-style-name="Absatz-Standardschriftart" style:family="text">
      <style:text-properties style:font-name="Segoe UI Emoji" style:font-name-asian="Segoe UI Emoji" style:font-name-complex="Segoe UI Emoji" fo:font-size="24pt" style:font-size-asian="24pt" style:font-size-complex="24pt" fo:language="de" fo:country="D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03264in" svg:y="1.77292in" svg:width="6.54861in" svg:height="2.63194in" draw:z-index="251659264" draw:id="id0" draw:style-name="a0" draw:name="Ellipse 1" text:anchor-type="paragraph"><svg:title/><svg:desc/><text:p text:style-name="P2"><text:span text:style-name="T3">Entschuldigung aber hier gibt es nichts zu sehen</text:span><text:span text:style-name="T4"><text:s/></text:span><text:span text:style-name="T5">☹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toria Froschauer</meta:initial-creator>
    <dc:creator>Victoria Froschauer</dc:creator>
    <meta:creation-date>2022-10-19T09:15:00Z</meta:creation-date>
    <dc:date>2022-10-19T09:1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